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Mangal1" svg:font-family="Mangal"/>
    <style:font-face style:name="OpenSymbol" svg:font-family="OpenSymbo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5cm" fo:margin-left="-0.191cm" fo:margin-top="0cm" fo:margin-bottom="0cm" table:align="left" style:writing-mode="lr-tb"/>
    </style:style>
    <style:style style:name="Таблица1.A" style:family="table-column">
      <style:table-column-properties style:column-width="9.44cm"/>
    </style:style>
    <style:style style:name="Таблица1.B" style:family="table-column">
      <style:table-column-properties style:column-width="7.608cm"/>
    </style:style>
    <style:style style:name="Таблица1.1" style:family="table-row">
      <style:table-row-properties style:min-row-height="3.166cm"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485cm" fo:margin-left="-0.191cm" fo:margin-top="0cm" fo:margin-bottom="0cm" table:align="left" style:writing-mode="lr-tb"/>
    </style:style>
    <style:style style:name="Таблица2.A" style:family="table-column">
      <style:table-column-properties style:column-width="5.495cm"/>
    </style:style>
    <style:style style:name="Таблица2.C" style:family="table-column">
      <style:table-column-properties style:column-width="5.496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6.484cm" fo:margin-left="-0.191cm" fo:margin-top="0cm" fo:margin-bottom="0cm" table:align="left" style:writing-mode="lr-tb"/>
    </style:style>
    <style:style style:name="Таблица3.A" style:family="table-column">
      <style:table-column-properties style:column-width="1.917cm"/>
    </style:style>
    <style:style style:name="Таблица3.B" style:family="table-column">
      <style:table-column-properties style:column-width="2.328cm"/>
    </style:style>
    <style:style style:name="Таблица3.C" style:family="table-column">
      <style:table-column-properties style:column-width="2.334cm"/>
    </style:style>
    <style:style style:name="Таблица3.D" style:family="table-column">
      <style:table-column-properties style:column-width="1.998cm"/>
    </style:style>
    <style:style style:name="Таблица3.E" style:family="table-column">
      <style:table-column-properties style:column-width="0.84cm"/>
    </style:style>
    <style:style style:name="Таблица3.F" style:family="table-column">
      <style:table-column-properties style:column-width="1.94cm"/>
    </style:style>
    <style:style style:name="Таблица3.G" style:family="table-column">
      <style:table-column-properties style:column-width="2.635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4" style:family="table">
      <style:table-properties style:width="17.754cm" fo:margin-top="0cm" fo:margin-bottom="0cm" table:align="center" style:writing-mode="lr-tb"/>
    </style:style>
    <style:style style:name="Таблица4.A" style:family="table-column">
      <style:table-column-properties style:column-width="5.015cm"/>
    </style:style>
    <style:style style:name="Таблица4.B" style:family="table-column">
      <style:table-column-properties style:column-width="4.299cm"/>
    </style:style>
    <style:style style:name="Таблица4.C" style:family="table-column">
      <style:table-column-properties style:column-width="8.44cm"/>
    </style:style>
    <style:style style:name="Таблица4.1" style:family="table-row">
      <style:table-row-properties style:min-row-height="0.386cm" style:keep-together="true" fo:keep-together="auto"/>
    </style:style>
    <style:style style:name="Таблица4.A1" style:family="table-cell">
      <style:table-cell-properties fo:padding-left="0.191cm" fo:padding-right="0.191cm" fo:padding-top="0cm" fo:padding-bottom="0cm" fo:border="0.009cm solid #000001"/>
    </style:style>
    <style:style style:name="Таблица4.2" style:family="table-row">
      <style:table-row-properties style:min-row-height="0.46cm" style:keep-together="true" fo:keep-together="auto"/>
    </style:style>
    <style:style style:name="Таблица4.3" style:family="table-row">
      <style:table-row-properties style:min-row-height="1.092cm" style:keep-together="true" fo:keep-together="auto"/>
    </style:style>
    <style:style style:name="Таблица4.4" style:family="table-row">
      <style:table-row-properties style:min-row-height="1.445cm" style:keep-together="true" fo:keep-together="auto"/>
    </style:style>
    <style:style style:name="Таблица5" style:family="table">
      <style:table-properties style:width="17.253cm" fo:margin-left="-0.199cm" fo:margin-top="0cm" fo:margin-bottom="0cm" table:align="left" style:writing-mode="lr-tb"/>
    </style:style>
    <style:style style:name="Таблица5.A" style:family="table-column">
      <style:table-column-properties style:column-width="1.75cm"/>
    </style:style>
    <style:style style:name="Таблица5.B" style:family="table-column">
      <style:table-column-properties style:column-width="4.607cm"/>
    </style:style>
    <style:style style:name="Таблица5.C" style:family="table-column">
      <style:table-column-properties style:column-width="3.903cm"/>
    </style:style>
    <style:style style:name="Таблица5.D" style:family="table-column">
      <style:table-column-properties style:column-width="6.99cm"/>
    </style:style>
    <style:style style:name="Таблица5.1" style:family="table-row">
      <style:table-row-properties style:min-row-height="1.561cm"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5.2" style:family="table-row">
      <style:table-row-properties style:min-row-height="0.591cm" style:keep-together="true" fo:keep-together="auto"/>
    </style:style>
    <style:style style:name="Таблица5.3" style:family="table-row">
      <style:table-row-properties style:min-row-height="0.718cm" style:keep-together="true" fo:keep-together="auto"/>
    </style:style>
    <style:style style:name="Таблица5.4" style:family="table-row">
      <style:table-row-properties style:min-row-height="1.325cm" style:keep-together="true" fo:keep-together="auto"/>
    </style:style>
    <style:style style:name="Таблица5.5" style:family="table-row">
      <style:table-row-properties style:min-row-height="0.937cm" style:keep-together="true" fo:keep-together="auto"/>
    </style:style>
    <style:style style:name="Таблица5.6" style:family="table-row">
      <style:table-row-properties style:min-row-height="0.972cm" style:keep-together="true" fo:keep-together="auto"/>
    </style:style>
    <style:style style:name="Таблица5.7" style:family="table-row">
      <style:table-row-properties style:min-row-height="0.6cm" style:keep-together="true" fo:keep-together="auto"/>
    </style:style>
    <style:style style:name="Таблица5.8" style:family="table-row">
      <style:table-row-properties style:min-row-height="0.76cm" style:keep-together="true" fo:keep-together="auto"/>
    </style:style>
    <style:style style:name="Таблица5.A8" style:family="table-cell">
      <style:table-cell-properties fo:padding-left="0.191cm" fo:padding-right="0.191cm" fo:padding-top="0cm" fo:padding-bottom="0cm" fo:border-left="0.018cm solid #00000a" fo:border-right="0.018cm solid #00000a" fo:border-top="0.018cm solid #00000a" fo:border-bottom="0.018cm solid #000001"/>
    </style:style>
    <style:style style:name="Таблица5.9" style:family="table-row">
      <style:table-row-properties style:min-row-height="0.48cm" style:keep-together="true" fo:keep-together="auto"/>
    </style:style>
    <style:style style:name="Таблица5.10" style:family="table-row">
      <style:table-row-properties style:min-row-height="1.478cm" style:keep-together="true" fo:keep-together="auto"/>
    </style:style>
    <style:style style:name="Таблица5.11" style:family="table-row">
      <style:table-row-properties style:min-row-height="0.337cm" style:keep-together="true" fo:keep-together="auto"/>
    </style:style>
    <style:style style:name="Таблица5.12" style:family="table-row">
      <style:table-row-properties style:min-row-height="1.131cm" style:keep-together="true" fo:keep-together="auto"/>
    </style:style>
    <style:style style:name="Таблица5.13" style:family="table-row">
      <style:table-row-properties style:min-row-height="0.93cm" style:keep-together="true" fo:keep-together="auto"/>
    </style:style>
    <style:style style:name="Таблица5.14" style:family="table-row">
      <style:table-row-properties style:min-row-height="1.348cm" style:keep-together="true" fo:keep-together="auto"/>
    </style:style>
    <style:style style:name="Таблица5.15" style:family="table-row">
      <style:table-row-properties style:min-row-height="0.725cm" style:keep-together="true" fo:keep-together="auto"/>
    </style:style>
    <style:style style:name="Таблица5.16" style:family="table-row">
      <style:table-row-properties style:min-row-height="0.579cm" style:keep-together="true" fo:keep-together="auto"/>
    </style:style>
    <style:style style:name="Таблица5.17" style:family="table-row">
      <style:table-row-properties style:min-row-height="0.721cm" style:keep-together="true" fo:keep-together="auto"/>
    </style:style>
    <style:style style:name="Таблица5.18" style:family="table-row">
      <style:table-row-properties style:min-row-height="0.813cm" style:keep-together="true" fo:keep-together="auto"/>
    </style:style>
    <style:style style:name="Таблица5.19" style:family="table-row">
      <style:table-row-properties style:min-row-height="2.212cm" style:keep-together="true" fo:keep-together="auto"/>
    </style:style>
    <style:style style:name="Таблица5.20" style:family="table-row">
      <style:table-row-properties style:min-row-height="0.72cm" style:keep-together="true" fo:keep-together="auto"/>
    </style:style>
    <style:style style:name="Таблица5.21" style:family="table-row">
      <style:table-row-properties style:min-row-height="0.566cm" style:keep-together="true" fo:keep-together="auto"/>
    </style:style>
    <style:style style:name="Таблица5.22" style:family="table-row">
      <style:table-row-properties style:min-row-height="1.864cm" style:keep-together="false" fo:keep-together="always"/>
    </style:style>
    <style:style style:name="Таблица5.23" style:family="table-row">
      <style:table-row-properties style:min-row-height="1.305cm" style:keep-together="false" fo:keep-together="always"/>
    </style:style>
    <style:style style:name="Таблица5.24" style:family="table-row">
      <style:table-row-properties style:min-row-height="1.452cm" style:keep-together="true" fo:keep-together="auto"/>
    </style:style>
    <style:style style:name="Таблица5.25" style:family="table-row">
      <style:table-row-properties style:min-row-height="0.963cm" style:keep-together="true" fo:keep-together="auto"/>
    </style:style>
    <style:style style:name="Таблица5.26" style:family="table-row">
      <style:table-row-properties style:min-row-height="0.39cm" style:keep-together="true" fo:keep-together="auto"/>
    </style:style>
    <style:style style:name="Таблица5.27" style:family="table-row">
      <style:table-row-properties style:min-row-height="0.762cm" style:keep-together="true" fo:keep-together="auto"/>
    </style:style>
    <style:style style:name="Таблица5.28" style:family="table-row">
      <style:table-row-properties style:min-row-height="0.945cm" style:keep-together="true" fo:keep-together="auto"/>
    </style:style>
    <style:style style:name="Таблица5.29" style:family="table-row">
      <style:table-row-properties style:min-row-height="0.423cm" style:keep-together="true" fo:keep-together="auto"/>
    </style:style>
    <style:style style:name="Таблица5.30" style:family="table-row">
      <style:table-row-properties style:min-row-height="0.635cm" style:keep-together="true" fo:keep-together="auto"/>
    </style:style>
    <style:style style:name="Таблица6" style:family="table">
      <style:table-properties style:width="17.434cm" fo:margin-left="-0.191cm" fo:margin-top="0cm" fo:margin-bottom="0cm" table:align="left" style:writing-mode="lr-tb"/>
    </style:style>
    <style:style style:name="Таблица6.A" style:family="table-column">
      <style:table-column-properties style:column-width="1.79cm"/>
    </style:style>
    <style:style style:name="Таблица6.B" style:family="table-column">
      <style:table-column-properties style:column-width="4.133cm"/>
    </style:style>
    <style:style style:name="Таблица6.C" style:family="table-column">
      <style:table-column-properties style:column-width="4.066cm"/>
    </style:style>
    <style:style style:name="Таблица6.D" style:family="table-column">
      <style:table-column-properties style:column-width="7.444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6.14" style:family="table-row">
      <style:table-row-properties style:min-row-height="4.046cm" style:keep-together="true" fo:keep-together="auto"/>
    </style:style>
    <style:style style:name="Таблица6.30" style:family="table-row">
      <style:table-row-properties style:min-row-height="0.517cm" style:keep-together="true" fo:keep-together="auto"/>
    </style:style>
    <style:style style:name="Таблица7" style:family="table">
      <style:table-properties style:width="17.41cm" fo:margin-left="-0.123cm" fo:margin-top="0cm" fo:margin-bottom="0cm" table:align="left" style:writing-mode="lr-tb"/>
    </style:style>
    <style:style style:name="Таблица7.A" style:family="table-column">
      <style:table-column-properties style:column-width="1.57cm"/>
    </style:style>
    <style:style style:name="Таблица7.B" style:family="table-column">
      <style:table-column-properties style:column-width="10.148cm"/>
    </style:style>
    <style:style style:name="Таблица7.C" style:family="table-column">
      <style:table-column-properties style:column-width="1.979cm"/>
    </style:style>
    <style:style style:name="Таблица7.D" style:family="table-column">
      <style:table-column-properties style:column-width="3.711cm"/>
    </style:style>
    <style:style style:name="Таблица7.1" style:family="table-row">
      <style:table-row-properties style:keep-together="true" fo:keep-together="auto"/>
    </style:style>
    <style:style style:name="Таблица7.A1" style:family="table-cell">
      <style:table-cell-properties style:vertical-align="middle" fo:padding="0.123cm" fo:border="0.026cm solid #000001"/>
    </style:style>
    <style:style style:name="Таблица7.A2" style:family="table-cell">
      <style:table-cell-properties fo:padding="0.123cm" fo:border="0.026cm solid #000001"/>
    </style:style>
    <style:style style:name="Таблица8" style:family="table">
      <style:table-properties style:width="18.625cm" fo:margin-left="-2cm" fo:margin-top="0cm" fo:margin-bottom="0cm" table:align="left" style:writing-mode="lr-tb"/>
    </style:style>
    <style:style style:name="Таблица8.A" style:family="table-column">
      <style:table-column-properties style:column-width="2.429cm"/>
    </style:style>
    <style:style style:name="Таблица8.B" style:family="table-column">
      <style:table-column-properties style:column-width="4.184cm"/>
    </style:style>
    <style:style style:name="Таблица8.C" style:family="table-column">
      <style:table-column-properties style:column-width="0.446cm"/>
    </style:style>
    <style:style style:name="Таблица8.D" style:family="table-column">
      <style:table-column-properties style:column-width="1.753cm"/>
    </style:style>
    <style:style style:name="Таблица8.E" style:family="table-column">
      <style:table-column-properties style:column-width="3.293cm"/>
    </style:style>
    <style:style style:name="Таблица8.F" style:family="table-column">
      <style:table-column-properties style:column-width="1.879cm"/>
    </style:style>
    <style:style style:name="Таблица8.G" style:family="table-column">
      <style:table-column-properties style:column-width="2.783cm"/>
    </style:style>
    <style:style style:name="Таблица8.1" style:family="table-row">
      <style:table-row-properties style:min-row-height="0.586cm" style:keep-together="true" fo:keep-together="auto"/>
    </style:style>
    <style:style style:name="Таблица8.A1" style:family="table-cell">
      <style:table-cell-properties style:vertical-align="middle" fo:padding="0.123cm" fo:border="0.026cm solid #000001"/>
    </style:style>
    <style:style style:name="Таблица8.2" style:family="table-row">
      <style:table-row-properties style:min-row-height="2.053cm" style:keep-together="true" fo:keep-together="auto"/>
    </style:style>
    <style:style style:name="Таблица8.3" style:family="table-row">
      <style:table-row-properties style:row-height="0.016cm" style:keep-together="true" fo:keep-together="auto"/>
    </style:style>
    <style:style style:name="Таблица9" style:family="table">
      <style:table-properties style:width="17.563cm" fo:margin-top="0cm" fo:margin-bottom="0cm" table:align="center" style:writing-mode="lr-tb"/>
    </style:style>
    <style:style style:name="Таблица9.A" style:family="table-column">
      <style:table-column-properties style:column-width="1.45cm"/>
    </style:style>
    <style:style style:name="Таблица9.B" style:family="table-column">
      <style:table-column-properties style:column-width="12.714cm"/>
    </style:style>
    <style:style style:name="Таблица9.C" style:family="table-column">
      <style:table-column-properties style:column-width="3.399cm"/>
    </style:style>
    <style:style style:name="Таблица9.1" style:family="table-row">
      <style:table-row-properties style:min-row-height="0.252cm" style:keep-together="true" fo:keep-together="auto"/>
    </style:style>
    <style:style style:name="Таблица9.A1" style:family="table-cell">
      <style:table-cell-properties fo:padding-left="0.191cm" fo:padding-right="0.191cm" fo:padding-top="0cm" fo:padding-bottom="0cm" fo:border="0.018cm solid #00000a"/>
    </style:style>
    <style:style style:name="Таблица9.2" style:family="table-row">
      <style:table-row-properties style:min-row-height="0.963cm" style:keep-together="true" fo:keep-together="auto"/>
    </style:style>
    <style:style style:name="Таблица10" style:family="table">
      <style:table-properties style:width="18.563cm" fo:margin-top="0cm" fo:margin-bottom="0cm" table:align="center" style:writing-mode="lr-tb"/>
    </style:style>
    <style:style style:name="Таблица10.A" style:family="table-column">
      <style:table-column-properties style:column-width="4.583cm"/>
    </style:style>
    <style:style style:name="Таблица10.B" style:family="table-column">
      <style:table-column-properties style:column-width="8.564cm"/>
    </style:style>
    <style:style style:name="Таблица10.C" style:family="table-column">
      <style:table-column-properties style:column-width="5.417cm"/>
    </style:style>
    <style:style style:name="Таблица10.1" style:family="table-row">
      <style:table-row-properties style:min-row-height="0.386cm" style:keep-together="true" fo:keep-together="auto"/>
    </style:style>
    <style:style style:name="Таблица10.A1" style:family="table-cell">
      <style:table-cell-properties fo:padding-left="0.191cm" fo:padding-right="0.191cm" fo:padding-top="0cm" fo:padding-bottom="0cm" fo:border="0.018cm solid #00000a"/>
    </style:style>
    <style:style style:name="Таблица10.2" style:family="table-row">
      <style:table-row-properties style:min-row-height="0.741cm" style:keep-together="true" fo:keep-together="auto"/>
    </style:style>
    <style:style style:name="Таблица10.3" style:family="table-row">
      <style:table-row-properties style:min-row-height="1.095cm" style:keep-together="true" fo:keep-together="auto"/>
    </style:style>
    <style:style style:name="Таблица10.4" style:family="table-row">
      <style:table-row-properties style:min-row-height="2.157cm" style:keep-together="true" fo:keep-together="auto"/>
    </style:style>
    <style:style style:name="Таблица10.6" style:family="table-row">
      <style:table-row-properties style:min-row-height="1.45cm" style:keep-together="true" fo:keep-together="auto"/>
    </style:style>
    <style:style style:name="Таблица10.7" style:family="table-row">
      <style:table-row-properties style:min-row-height="1.803cm" style:keep-together="true" fo:keep-together="auto"/>
    </style:style>
    <style:style style:name="Таблица10.11" style:family="table-row">
      <style:table-row-properties style:min-row-height="2.512cm" style:keep-together="true" fo:keep-together="auto"/>
    </style:style>
    <style:style style:name="Таблица10.13" style:family="table-row">
      <style:table-row-properties style:min-row-height="1.48cm" style:keep-together="true" fo:keep-together="auto"/>
    </style:style>
    <style:style style:name="Таблица10.14" style:family="table-row">
      <style:table-row-properties style:min-row-height="3.219cm" style:keep-together="true" fo:keep-together="auto"/>
    </style:style>
    <style:style style:name="Таблица11" style:family="table">
      <style:table-properties style:width="16.484cm" fo:margin-left="-0.191cm" fo:margin-top="0cm" fo:margin-bottom="0cm" table:align="left" style:writing-mode="lr-tb"/>
    </style:style>
    <style:style style:name="Таблица11.A" style:family="table-column">
      <style:table-column-properties style:column-width="8.25cm"/>
    </style:style>
    <style:style style:name="Таблица11.B" style:family="table-column">
      <style:table-column-properties style:column-width="8.232cm"/>
    </style:style>
    <style:style style:name="Таблица11.1" style:family="table-row">
      <style:table-row-properties style:keep-together="true" fo:keep-together="auto"/>
    </style:style>
    <style:style style:name="Таблица11.A1" style:family="table-cell">
      <style:table-cell-properties fo:padding-left="0.191cm" fo:padding-right="0.191cm" fo:padding-top="0cm" fo:padding-bottom="0cm" fo:border="0.018cm solid #00000a"/>
    </style:style>
    <style:style style:name="Таблица11.5" style:family="table-row">
      <style:table-row-properties style:min-row-height="2.589cm" style:keep-together="true" fo:keep-together="auto"/>
    </style:style>
    <style:style style:name="Таблица11.6" style:family="table-row">
      <style:table-row-properties style:min-row-height="0.482cm" style:keep-together="true" fo:keep-together="auto"/>
    </style:style>
    <style:style style:name="Таблица11.7" style:family="table-row">
      <style:table-row-properties style:min-row-height="3.48cm" style:keep-together="true" fo:keep-together="auto"/>
    </style:style>
    <style:style style:name="Таблица11.8" style:family="table-row">
      <style:table-row-properties style:min-row-height="4.505cm" style:keep-together="true" fo:keep-together="auto"/>
    </style:style>
    <style:style style:name="P1" style:family="paragraph" style:parent-style-name="Standard">
      <style:text-properties style:font-name="Times New Roman" fo:font-size="14pt" fo:font-weight="bold" style:font-name-asian="Times New Roman1" style:font-size-asian="14pt" style:language-asian="ru" style:country-asian="RU" style:font-weight-asian="bold" style:font-name-complex="F" style:font-size-complex="13pt"/>
    </style:style>
    <style:style style:name="P2" style:family="paragraph" style:parent-style-name="Standard">
      <style:text-properties style:font-name="Times New Roman" fo:font-size="14pt" fo:font-weight="bold" style:font-name-asian="Times New Roman1" style:font-size-asian="14pt" style:font-weight-asian="bold" style:font-name-complex="Times New Roman1" style:font-size-complex="14pt"/>
    </style:style>
    <style:style style:name="P3" style:family="paragraph" style:parent-style-name="Standard">
      <style:text-properties style:font-name="Times New Roman" fo:font-size="14pt" fo:font-weight="bold" style:font-size-asian="14pt" style:font-weight-asian="bold" style:font-name-complex="Times New Roman1" style:font-size-complex="14pt"/>
    </style:style>
    <style:style style:name="P4" style:family="paragraph" style:parent-style-name="Standard">
      <style:text-properties style:font-name="Times New Roman" fo:font-size="14pt" fo:font-weight="bold" style:font-size-asian="14pt" style:font-weight-asian="bold" style:font-name-complex="Times New Roman1" style:font-size-complex="14pt" style:font-weight-complex="bold"/>
    </style:style>
    <style:style style:name="P5" style:family="paragraph" style:parent-style-name="Standard">
      <style:text-properties style:font-name="Times New Roman" fo:font-size="14pt" fo:font-weight="bold" style:font-size-asian="14pt" style:font-weight-asian="bold" style:font-name-complex="F" style:font-size-complex="13pt"/>
    </style:style>
    <style:style style:name="P6" style:family="paragraph" style:parent-style-name="Standard">
      <style:text-properties style:font-name="Times New Roman" fo:font-size="14pt" fo:font-weight="bold" style:font-size-asian="14pt" style:font-weight-asian="bold" style:font-name-complex="F" style:font-size-complex="16pt"/>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center" style:justify-single-word="false"/>
    </style:style>
    <style:style style:name="P9" style:family="paragraph" style:parent-style-name="Standard">
      <style:paragraph-properties fo:margin-top="0cm" fo:margin-bottom="0cm" fo:line-height="100%" fo:text-align="center" style:justify-single-word="false" fo:orphans="0" fo:widows="0"/>
    </style:style>
    <style:style style:name="P10" style:family="paragraph" style:parent-style-name="Standard">
      <style:paragraph-properties fo:margin-top="0cm" fo:margin-bottom="0cm" fo:line-height="100%" fo:text-align="end" style:justify-single-word="false"/>
    </style:style>
    <style:style style:name="P11" style:family="paragraph" style:parent-style-name="Standard">
      <style:paragraph-properties fo:margin-top="0cm" fo:margin-bottom="0cm" fo:line-height="100%" fo:text-align="end" style:justify-single-word="false">
        <style:tab-stops>
          <style:tab-stop style:position="8.25cm" style:type="center"/>
          <style:tab-stop style:position="10.927cm"/>
        </style:tab-stops>
      </style:paragraph-properties>
    </style:style>
    <style:style style:name="P12" style:family="paragraph" style:parent-style-name="Standard">
      <style:paragraph-properties fo:margin-top="0cm" fo:margin-bottom="0cm" fo:line-height="100%" fo:orphans="0" fo:widows="0"/>
    </style:style>
    <style:style style:name="P13" style:family="paragraph" style:parent-style-name="Standard">
      <style:paragraph-properties fo:margin-top="0cm" fo:margin-bottom="0cm" fo:line-height="150%"/>
      <style:text-properties style:font-name="Times New Roman" fo:font-size="14pt" style:font-size-asian="14pt" style:font-name-complex="Times New Roman1" style:font-size-complex="14pt"/>
    </style:style>
    <style:style style:name="P14" style:family="paragraph" style:parent-style-name="Standard">
      <style:paragraph-properties fo:margin-top="0cm" fo:margin-bottom="0cm" fo:line-height="150%" fo:text-align="justify" style:justify-single-word="false"/>
      <style:text-properties style:font-name="Times New Roman" fo:font-size="14pt" style:font-size-asian="14pt" style:font-name-complex="Times New Roman1" style:font-size-complex="14pt"/>
    </style:style>
    <style:style style:name="P15" style:family="paragraph" style:parent-style-name="Standard">
      <style:paragraph-properties fo:margin-top="0cm" fo:margin-bottom="0cm" fo:line-height="150%" fo:text-align="center" style:justify-single-word="false"/>
      <style:text-properties style:font-name="Times New Roman" fo:font-size="14pt" style:font-size-asian="14pt" style:font-name-complex="Times New Roman1" style:font-size-complex="14pt"/>
    </style:style>
    <style:style style:name="P16" style:family="paragraph" style:parent-style-name="Standard">
      <style:paragraph-properties fo:margin-top="0cm" fo:margin-bottom="0cm" fo:line-height="150%" fo:text-align="end" style:justify-single-word="false"/>
      <style:text-properties style:font-name="Times New Roman" fo:font-size="14pt" style:font-size-asian="14pt" style:font-name-complex="Times New Roman1" style:font-size-complex="14pt"/>
    </style:style>
    <style:style style:name="P17" style:family="paragraph" style:parent-style-name="Standard">
      <style:paragraph-properties fo:margin-top="0cm" fo:margin-bottom="0cm" fo:text-align="justify" style:justify-single-word="false"/>
      <style:text-properties style:font-name="Times New Roman" fo:font-size="14pt" style:font-size-asian="14pt" style:font-name-complex="Times New Roman1" style:font-size-complex="14pt" style:font-style-complex="italic"/>
    </style:style>
    <style:style style:name="P18"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19"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20"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font-weight-complex="bold"/>
    </style:style>
    <style:style style:name="P21" style:family="paragraph" style:parent-style-name="Standard">
      <style:paragraph-properties fo:margin-top="0cm" fo:margin-bottom="0cm" fo:line-height="150%" fo:text-align="justify" style:justify-single-word="false"/>
      <style:text-properties style:font-name="Times New Roman" fo:font-size="14pt" fo:font-weight="bold" style:font-size-asian="14pt" style:font-weight-asian="bold" style:font-name-complex="Times New Roman1" style:font-size-complex="14pt"/>
    </style:style>
    <style:style style:name="P22" style:family="paragraph" style:parent-style-name="Standard">
      <style:paragraph-properties fo:margin-top="0cm" fo:margin-bottom="0cm" fo:line-height="150%" fo:text-align="center" style:justify-single-word="false"/>
      <style:text-properties style:font-name="Times New Roman" fo:font-size="14pt" fo:font-weight="bold" style:font-size-asian="14pt" style:font-weight-asian="bold" style:font-name-complex="Times New Roman1" style:font-size-complex="14pt"/>
    </style:style>
    <style:style style:name="P23" style:family="paragraph" style:parent-style-name="Standard">
      <style:paragraph-properties fo:margin-top="0cm" fo:margin-bottom="0cm" fo:line-height="150%"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24" style:family="paragraph" style:parent-style-name="Standard">
      <style:paragraph-properties fo:margin-top="0cm" fo:margin-bottom="0cm" fo:line-height="150%" fo:text-align="end" style:justify-single-word="false"/>
      <style:text-properties style:font-name="Times New Roman" fo:font-size="14pt" fo:font-weight="bold" style:font-size-asian="14pt" style:font-weight-asian="bold" style:font-name-complex="Times New Roman1" style:font-size-complex="14pt" style:font-weight-complex="bold"/>
    </style:style>
    <style:style style:name="P25" style:family="paragraph" style:parent-style-name="Standard">
      <style:paragraph-properties fo:margin-top="0cm" fo:margin-bottom="0cm" fo:line-height="100%" fo:text-align="end" style:justify-single-word="false"/>
      <style:text-properties style:font-name="Times New Roman" fo:font-size="14pt" fo:font-weight="bold" style:font-size-asian="14pt" style:font-weight-asian="bold" style:font-name-complex="Times New Roman1" style:font-size-complex="14pt"/>
    </style:style>
    <style:style style:name="P26" style:family="paragraph" style:parent-style-name="Standard">
      <style:paragraph-properties fo:margin-top="0cm" fo:margin-bottom="0cm" fo:line-height="150%" fo:text-align="end" style:justify-single-word="false"/>
      <style:text-properties style:font-name="Times New Roman" fo:font-size="14pt" fo:font-style="italic" style:font-size-asian="14pt" style:font-style-asian="italic" style:font-name-complex="Times New Roman1" style:font-size-complex="14pt"/>
    </style:style>
    <style:style style:name="P27"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28" style:family="paragraph" style:parent-style-name="Standard">
      <style:paragraph-properties fo:margin-top="0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P29" style:family="paragraph" style:parent-style-name="Standard">
      <style:paragraph-properties fo:margin-top="0cm" fo:margin-bottom="0cm" fo:line-height="100%" fo:text-align="justify" style:justify-single-word="false" fo:orphans="0" fo:widows="0"/>
      <style:text-properties style:font-name="Times New Roman" fo:font-size="12pt" style:font-name-asian="Times New Roman1" style:font-size-asian="12pt" style:language-asian="ru" style:country-asian="RU" style:font-name-complex="Times New Roman1" style:font-size-complex="12pt"/>
    </style:style>
    <style:style style:name="P30" style:family="paragraph" style:parent-style-name="Standard">
      <style:paragraph-properties fo:margin-top="0cm" fo:margin-bottom="0cm" fo:line-height="150%"/>
    </style:style>
    <style:style style:name="P31" style:family="paragraph" style:parent-style-name="Standard">
      <style:paragraph-properties fo:margin-top="0cm" fo:margin-bottom="0cm" fo:line-height="150%" fo:text-align="center" style:justify-single-word="false"/>
    </style:style>
    <style:style style:name="P32" style:family="paragraph" style:parent-style-name="Standard">
      <style:paragraph-properties fo:margin-top="0cm" fo:margin-bottom="0cm" fo:line-height="150%" fo:text-align="center" style:justify-single-word="false"/>
    </style:style>
    <style:style style:name="P33" style:family="paragraph" style:parent-style-name="Standard">
      <style:paragraph-properties fo:margin-top="0cm" fo:margin-bottom="0cm" fo:line-height="150%" fo:text-align="justify" style:justify-single-word="false"/>
    </style:style>
    <style:style style:name="P34" style:family="paragraph" style:parent-style-name="Standard">
      <style:paragraph-properties fo:margin-top="0cm" fo:margin-bottom="0cm" fo:line-height="150%" fo:text-align="end" style:justify-single-word="false"/>
    </style:style>
    <style:style style:name="P35" style:family="paragraph" style:parent-style-name="Standard">
      <style:paragraph-properties fo:margin-top="0cm" fo:margin-bottom="0cm" fo:text-align="end" style:justify-single-word="false">
        <style:tab-stops>
          <style:tab-stop style:position="8.25cm" style:type="center"/>
          <style:tab-stop style:position="10.927cm"/>
        </style:tab-stops>
      </style:paragraph-properties>
    </style:style>
    <style:style style:name="P36" style:family="paragraph" style:parent-style-name="Standard">
      <style:paragraph-properties fo:margin-top="0cm" fo:margin-bottom="0cm" fo:line-height="100%" fo:text-align="center" style:justify-single-word="false" fo:orphans="0" fo:widows="0"/>
      <style:text-properties fo:language="en" fo:country="US"/>
    </style:style>
    <style:style style:name="P37" style:family="paragraph" style:parent-style-name="Standard">
      <style:paragraph-properties fo:margin-top="0cm" fo:margin-bottom="0cm" fo:line-height="100%"/>
      <style:text-properties fo:color="#000000" style:font-name="Times New Roman" fo:font-size="12pt" style:font-name-asian="Times New Roman1" style:font-size-asian="12pt" style:language-asian="ru" style:country-asian="RU" style:font-name-complex="Times New Roman1" style:font-size-complex="12pt"/>
    </style:style>
    <style:style style:name="P38" style:family="paragraph" style:parent-style-name="Standard">
      <style:paragraph-properties fo:margin-top="0cm" fo:margin-bottom="0cm" fo:line-height="100%"/>
      <style:text-properties fo:color="#000000" style:font-name="Arial1" fo:font-size="12pt" style:font-name-asian="Times New Roman1" style:font-size-asian="12pt" style:language-asian="ru" style:country-asian="RU" style:font-name-complex="Arial2" style:font-size-complex="12pt"/>
    </style:style>
    <style:style style:name="P39" style:family="paragraph" style:parent-style-name="Standard">
      <style:paragraph-properties fo:margin-top="0cm" fo:margin-bottom="0cm" fo:line-height="100%"/>
      <style:text-properties fo:font-size="12pt" style:font-size-asian="12pt" style:font-size-complex="12pt"/>
    </style:style>
    <style:style style:name="P40" style:family="paragraph" style:parent-style-name="Standard">
      <style:paragraph-properties fo:margin-top="0cm" fo:margin-bottom="0cm" fo:line-height="100%" fo:text-align="center" style:justify-single-word="false" fo:padding-left="0cm" fo:padding-right="0cm" fo:padding-top="0cm" fo:padding-bottom="0.035cm" fo:border-left="none" fo:border-right="none" fo:border-top="none" fo:border-bottom="0.053cm solid #00000a"/>
    </style:style>
    <style:style style:name="P41" style:family="paragraph" style:parent-style-name="Standard">
      <style:paragraph-properties fo:margin-top="0cm" fo:margin-bottom="0cm" fo:line-height="150%" fo:text-align="justify" style:justify-single-word="false" fo:background-color="#ffffff">
        <style:background-image/>
      </style:paragraph-properties>
    </style:style>
    <style:style style:name="P42" style:family="paragraph" style:parent-style-name="Standard">
      <style:paragraph-properties fo:margin-top="0cm" fo:margin-bottom="0cm" fo:line-height="150%" fo:text-align="center" style:justify-single-word="false" fo:background-color="#ffffff">
        <style:background-image/>
      </style:paragraph-properties>
    </style:style>
    <style:style style:name="P43" style:family="paragraph" style:parent-style-name="Standard">
      <style:paragraph-properties fo:margin-top="0cm" fo:margin-bottom="0cm" fo:line-height="150%" fo:text-align="end" style:justify-single-word="false" fo:background-color="#ffffff">
        <style:background-image/>
      </style:paragraph-properties>
      <style:text-properties style:font-name="Times New Roman" fo:font-size="14pt" fo:font-weight="bold" style:font-name-asian="Times New Roman1" style:font-size-asian="14pt" style:font-weight-asian="bold" style:font-name-complex="Times New Roman1" style:font-size-complex="14pt"/>
    </style:style>
    <style:style style:name="P44" style:family="paragraph" style:parent-style-name="Standard">
      <style:paragraph-properties fo:margin-top="0cm" fo:margin-bottom="0cm" fo:line-height="150%" fo:text-align="center" style:justify-single-word="false" fo:break-before="page"/>
    </style:style>
    <style:style style:name="P45" style:family="paragraph" style:parent-style-name="Standard">
      <style:paragraph-properties fo:margin-top="0cm" fo:margin-bottom="0cm" fo:line-height="150%" fo:text-align="end" style:justify-single-word="false" fo:break-before="page" fo:background-color="#ffffff">
        <style:background-image/>
      </style:paragraph-properties>
    </style:style>
    <style:style style:name="P46" style:family="paragraph" style:parent-style-name="Standard" style:master-page-name="First_20_Page">
      <style:paragraph-properties fo:margin-top="0cm" fo:margin-bottom="0cm" fo:line-height="100%" fo:text-align="center" style:justify-single-word="false" style:page-number="auto"/>
    </style:style>
    <style:style style:name="P47" style:family="paragraph" style:parent-style-name="Standard">
      <style:paragraph-properties fo:margin-left="0cm" fo:margin-right="-1.191cm" fo:margin-top="0cm" fo:margin-bottom="0cm" fo:line-height="100%" fo:text-align="center" style:justify-single-word="false" fo:text-indent="0cm" style:auto-text-indent="false">
        <style:tab-stops>
          <style:tab-stop style:position="10.927cm"/>
        </style:tab-stops>
      </style:paragraph-properties>
    </style:style>
    <style:style style:name="P48" style:family="paragraph" style:parent-style-name="Standard">
      <style:paragraph-properties fo:margin-left="0cm" fo:margin-right="-1.191cm" fo:margin-top="0cm" fo:margin-bottom="0cm" fo:line-height="100%" fo:text-indent="0cm" style:auto-text-indent="false">
        <style:tab-stops>
          <style:tab-stop style:position="10.927cm"/>
        </style:tab-stops>
      </style:paragraph-properties>
    </style:style>
    <style:style style:name="P49" style:family="paragraph" style:parent-style-name="Standard">
      <style:paragraph-properties fo:margin-left="0cm" fo:margin-right="-1.191cm" fo:margin-top="0cm" fo:margin-bottom="0cm" fo:line-height="100%" fo:text-align="end" style:justify-single-word="false" fo:text-indent="0cm" style:auto-text-indent="false">
        <style:tab-stops>
          <style:tab-stop style:position="10.927cm"/>
        </style:tab-stops>
      </style:paragraph-properties>
      <style:text-properties style:font-name="Times New Roman" fo:font-size="12pt" style:font-name-asian="Calibri1" style:font-size-asian="12pt" style:font-name-complex="Times New Roman1" style:font-size-complex="12pt"/>
    </style:style>
    <style:style style:name="P50"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51" style:family="paragraph" style:parent-style-name="Standard">
      <style:paragraph-properties fo:margin-left="0cm" fo:margin-right="0cm" fo:margin-top="0cm" fo:margin-bottom="0cm" fo:line-height="150%" fo:text-align="justify" style:justify-single-word="false" fo:orphans="0" fo:widows="0" fo:text-indent="1.251cm" style:auto-text-indent="false"/>
    </style:style>
    <style:style style:name="P52" style:family="paragraph" style:parent-style-name="Standard" style:list-style-name="WWNum19">
      <style:paragraph-properties fo:margin-left="0cm" fo:margin-right="0cm" fo:margin-top="0cm" fo:margin-bottom="0cm" fo:line-height="150%" fo:text-align="justify" style:justify-single-word="false" fo:text-indent="1.251cm" style:auto-text-indent="false"/>
    </style:style>
    <style:style style:name="P53" style:family="paragraph" style:parent-style-name="Standard">
      <style:paragraph-properties fo:margin-left="0cm" fo:margin-right="0cm" fo:margin-top="0cm" fo:margin-bottom="0cm" fo:line-height="150%" fo:text-align="center" style:justify-single-word="false" fo:text-indent="1.251cm" style:auto-text-indent="false"/>
    </style:style>
    <style:style style:name="P54" style:family="paragraph" style:parent-style-name="Standard">
      <style:paragraph-properties fo:margin-left="0cm" fo:margin-right="0cm" fo:margin-top="0cm" fo:margin-bottom="0cm" fo:line-height="150%" fo:text-indent="1.251cm" style:auto-text-indent="false"/>
      <style:text-properties style:font-name="Times New Roman" fo:font-size="14pt" style:font-size-asian="14pt" style:font-name-complex="Times New Roman1" style:font-size-complex="14pt"/>
    </style:style>
    <style:style style:name="P55"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56" style:family="paragraph" style:parent-style-name="Standard">
      <style:paragraph-properties fo:margin-left="0cm" fo:margin-right="0cm" fo:margin-top="0cm" fo:margin-bottom="0cm" fo:line-height="150%" fo:text-align="justify" style:justify-single-word="false" fo:orphans="0" fo:widows="0" fo:text-indent="1.251cm" style:auto-text-indent="false" fo:background-color="#ffffff">
        <style:background-image/>
      </style:paragraph-properties>
    </style:style>
    <style:style style:name="P57" style:family="paragraph" style:parent-style-name="Standard">
      <style:paragraph-properties fo:margin-left="0cm" fo:margin-right="0cm" fo:line-height="150%" fo:text-align="justify" style:justify-single-word="false" fo:text-indent="1.251cm" style:auto-text-indent="false"/>
    </style:style>
    <style:style style:name="P58" style:family="paragraph" style:parent-style-name="Standard">
      <style:paragraph-properties fo:margin-left="0.101cm" fo:margin-right="0cm" fo:margin-top="0.028cm" fo:margin-bottom="0cm" fo:line-height="100%" fo:text-align="center" style:justify-single-word="false" fo:orphans="0" fo:widows="0" fo:text-indent="-0.002cm" style:auto-text-indent="false"/>
    </style:style>
    <style:style style:name="P59" style:family="paragraph" style:parent-style-name="Standard">
      <style:paragraph-properties fo:margin-left="0.102cm" fo:margin-right="0.083cm" fo:margin-top="0cm" fo:margin-bottom="0cm" fo:line-height="100%" fo:text-align="justify" style:justify-single-word="false" fo:orphans="0" fo:widows="0" fo:text-indent="0cm" style:auto-text-indent="false"/>
      <style:text-properties fo:language="en" fo:country="US"/>
    </style:style>
    <style:style style:name="P60" style:family="paragraph" style:parent-style-name="Standard">
      <style:paragraph-properties fo:margin-left="0.102cm" fo:margin-right="0.083cm" fo:margin-top="0cm" fo:margin-bottom="0cm" fo:line-height="100%" fo:text-align="justify" style:justify-single-word="false" fo:orphans="0" fo:widows="0" fo:text-indent="0cm" style:auto-text-indent="false"/>
    </style:style>
    <style:style style:name="P61" style:family="paragraph" style:parent-style-name="Standard">
      <style:paragraph-properties fo:margin-left="0.101cm" fo:margin-right="0cm" fo:margin-top="0.028cm" fo:margin-bottom="0cm" fo:line-height="100%" fo:text-align="center" style:justify-single-word="false" fo:orphans="0" fo:widows="0" fo:text-indent="0cm" style:auto-text-indent="false"/>
      <style:text-properties fo:language="en" fo:country="US"/>
    </style:style>
    <style:style style:name="P62" style:family="paragraph" style:parent-style-name="Standard">
      <style:paragraph-properties fo:margin-left="0.101cm" fo:margin-right="0.085cm" fo:margin-top="0.028cm" fo:margin-bottom="0cm" fo:line-height="100%" fo:text-align="center" style:justify-single-word="false" fo:orphans="0" fo:widows="0" fo:text-indent="0cm" style:auto-text-indent="false"/>
      <style:text-properties fo:language="en" fo:country="US"/>
    </style:style>
    <style:style style:name="P63" style:family="paragraph" style:parent-style-name="Standard">
      <style:paragraph-properties fo:margin-left="0.284cm" fo:margin-right="0cm" fo:margin-top="0cm" fo:margin-bottom="0cm" fo:line-height="100%" fo:text-align="center" style:justify-single-word="false" fo:orphans="0" fo:widows="0"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64" style:family="paragraph" style:parent-style-name="Standard">
      <style:paragraph-properties fo:margin-left="0.284cm" fo:margin-right="0cm" fo:margin-top="0cm" fo:margin-bottom="0cm" fo:line-height="100%" fo:text-align="center" style:justify-single-word="false" fo:orphans="0" fo:widows="0" fo:text-indent="0cm" style:auto-text-indent="false"/>
    </style:style>
    <style:style style:name="P65" style:family="paragraph" style:parent-style-name="Standard">
      <style:paragraph-properties fo:margin-left="0cm" fo:margin-right="0cm" fo:margin-top="0cm" fo:margin-bottom="0cm" fo:line-height="100%" fo:text-align="justify" style:justify-single-word="false" fo:text-indent="1cm" style:auto-text-indent="false" fo:background-color="#ffffff">
        <style:background-image/>
      </style:paragraph-properties>
    </style:style>
    <style:style style:name="P66" style:family="paragraph" style:parent-style-name="Heading_20_1">
      <style:paragraph-properties fo:break-before="page"/>
    </style:style>
    <style:style style:name="P67" style:family="paragraph" style:parent-style-name="Heading_20_2">
      <style:paragraph-properties fo:break-before="page"/>
    </style:style>
    <style:style style:name="P68" style:family="paragraph" style:parent-style-name="Heading_20_2">
      <style:paragraph-properties fo:text-align="end" style:justify-single-word="false" fo:break-before="page"/>
    </style:style>
    <style:style style:name="P69" style:family="paragraph" style:parent-style-name="Heading_20_2">
      <style:paragraph-properties fo:margin-left="0cm" fo:margin-right="0cm" fo:text-align="justify" style:justify-single-word="false" fo:text-indent="1.251cm" style:auto-text-indent="false"/>
    </style:style>
    <style:style style:name="P70" style:family="paragraph" style:parent-style-name="List_20_Paragraph" style:list-style-name="WWNum30">
      <style:paragraph-properties fo:margin-top="0cm" fo:margin-bottom="0cm" fo:line-height="150%" fo:text-align="justify" style:justify-single-word="false"/>
    </style:style>
    <style:style style:name="P71" style:family="paragraph" style:parent-style-name="List_20_Paragraph">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4pt"/>
    </style:style>
    <style:style style:name="P72" style:family="paragraph" style:parent-style-name="List_20_Paragraph">
      <style:paragraph-properties fo:margin-left="0cm" fo:margin-right="0cm" fo:margin-top="0cm" fo:margin-bottom="0cm" fo:line-height="150%" fo:text-align="justify" style:justify-single-word="false" fo:text-indent="1.251cm" style:auto-text-indent="false"/>
    </style:style>
    <style:style style:name="P73" style:family="paragraph" style:parent-style-name="List_20_Paragraph" style:list-style-name="WWNum5">
      <style:paragraph-properties fo:margin-left="0cm" fo:margin-right="0cm" fo:margin-top="0cm" fo:margin-bottom="0cm" fo:line-height="150%" fo:text-align="justify" style:justify-single-word="false" fo:text-indent="1.251cm" style:auto-text-indent="false"/>
    </style:style>
    <style:style style:name="P74" style:family="paragraph" style:parent-style-name="List_20_Paragraph" style:list-style-name="WWNum18">
      <style:paragraph-properties fo:margin-left="0cm" fo:margin-right="0cm" fo:margin-top="0cm" fo:margin-bottom="0cm" fo:line-height="150%" fo:text-align="justify" style:justify-single-word="false" fo:text-indent="1.251cm" style:auto-text-indent="false"/>
    </style:style>
    <style:style style:name="P75" style:family="paragraph" style:parent-style-name="List_20_Paragraph" style:list-style-name="WWNum12">
      <style:paragraph-properties fo:margin-left="0cm" fo:margin-right="0cm" fo:margin-top="0cm" fo:margin-bottom="0cm" fo:line-height="150%" fo:text-align="justify" style:justify-single-word="false" fo:text-indent="1.251cm" style:auto-text-indent="false"/>
    </style:style>
    <style:style style:name="P76" style:family="paragraph" style:parent-style-name="List_20_Paragraph" style:list-style-name="WWNum21">
      <style:paragraph-properties fo:margin-left="0cm" fo:margin-right="0cm" fo:margin-top="0cm" fo:margin-bottom="0cm" fo:line-height="150%" fo:text-align="justify" style:justify-single-word="false" fo:orphans="0" fo:widows="0" fo:text-indent="1.251cm" style:auto-text-indent="false">
        <style:tab-stops>
          <style:tab-stop style:position="2.521cm"/>
        </style:tab-stops>
      </style:paragraph-properties>
    </style:style>
    <style:style style:name="P77" style:family="paragraph" style:parent-style-name="List_20_Paragraph" style:list-style-name="WWNum21">
      <style:paragraph-properties fo:margin-left="0cm" fo:margin-right="0cm" fo:margin-top="0cm" fo:margin-bottom="0cm" fo:line-height="150%" fo:text-align="justify" style:justify-single-word="false" fo:orphans="0" fo:widows="0" fo:text-indent="1.251cm" style:auto-text-indent="false">
        <style:tab-stops>
          <style:tab-stop style:position="2.519cm"/>
          <style:tab-stop style:position="2.521cm"/>
        </style:tab-stops>
      </style:paragraph-properties>
    </style:style>
    <style:style style:name="P78" style:family="paragraph" style:parent-style-name="List_20_Paragraph" style:list-style-name="WWNum23">
      <style:paragraph-properties fo:margin-left="0cm" fo:margin-right="0cm" fo:margin-top="0cm" fo:margin-bottom="0cm" fo:line-height="150%" fo:text-align="justify" style:justify-single-word="false" fo:text-indent="1.251cm" style:auto-text-indent="false"/>
    </style:style>
    <style:style style:name="P79" style:family="paragraph" style:parent-style-name="List_20_Paragraph">
      <style:paragraph-properties fo:margin-left="1.251cm" fo:margin-right="0cm" fo:margin-top="0cm" fo:margin-bottom="0cm" fo:line-height="150%" fo:text-align="justify" style:justify-single-word="false" fo:text-indent="0cm" style:auto-text-indent="false"/>
      <style:text-properties style:font-name="Times New Roman" fo:font-size="14pt" style:font-size-asian="14pt" style:font-name-complex="Times New Roman1" style:font-size-complex="14pt"/>
    </style:style>
    <style:style style:name="P80" style:family="paragraph" style:parent-style-name="Normal_20__28_Web_29_">
      <style:paragraph-properties fo:text-align="center" style:justify-single-word="false"/>
      <style:text-properties fo:font-size="14pt" fo:font-weight="bold" style:font-size-asian="14pt" style:font-weight-asian="bold" style:font-size-complex="14pt"/>
    </style:style>
    <style:style style:name="P81" style:family="paragraph" style:parent-style-name="Normal_20__28_Web_29_">
      <style:paragraph-properties fo:text-align="center" style:justify-single-word="false"/>
    </style:style>
    <style:style style:name="P82" style:family="paragraph" style:parent-style-name="Normal_20__28_Web_29_">
      <style:paragraph-properties fo:margin-left="0cm" fo:margin-right="0cm" fo:margin-top="0.049cm" fo:margin-bottom="0cm" fo:line-height="150%" fo:text-align="justify" style:justify-single-word="false" fo:text-indent="1.251cm" style:auto-text-indent="false"/>
    </style:style>
    <style:style style:name="P83" style:family="paragraph" style:parent-style-name="Normal_20__28_Web_29_">
      <style:paragraph-properties fo:margin-left="0cm" fo:margin-right="0cm" fo:margin-top="0cm" fo:margin-bottom="0cm" fo:line-height="150%" fo:text-align="justify" style:justify-single-word="false" fo:text-indent="1.251cm" style:auto-text-indent="false"/>
    </style:style>
    <style:style style:name="P84" style:family="paragraph" style:parent-style-name="Normal_20__28_Web_29_">
      <style:paragraph-properties fo:margin-top="0cm" fo:margin-bottom="0cm" fo:line-height="100%" fo:text-align="center" style:justify-single-word="false"/>
    </style:style>
    <style:style style:name="P85" style:family="paragraph" style:parent-style-name="c1">
      <style:paragraph-properties fo:margin-top="0cm" fo:margin-bottom="0cm" fo:text-align="end" style:justify-single-word="false"/>
    </style:style>
    <style:style style:name="P86" style:family="paragraph" style:parent-style-name="c1">
      <style:paragraph-properties fo:margin-top="0cm" fo:margin-bottom="0cm" fo:text-align="end" style:justify-single-word="false"/>
      <style:text-properties fo:font-size="14pt" fo:font-style="italic" style:font-size-asian="14pt" style:font-style-asian="italic" style:font-size-complex="14pt"/>
    </style:style>
    <style:style style:name="P87" style:family="paragraph" style:parent-style-name="c1">
      <style:paragraph-properties fo:margin-top="0cm" fo:margin-bottom="0cm" fo:text-align="end" style:justify-single-word="false"/>
      <style:text-properties fo:font-size="14pt" fo:font-weight="bold" style:font-size-asian="14pt" style:font-weight-asian="bold" style:font-size-complex="14pt"/>
    </style:style>
    <style:style style:name="P88" style:family="paragraph" style:parent-style-name="Default">
      <style:paragraph-properties fo:line-height="150%" fo:text-align="center" style:justify-single-word="false"/>
    </style:style>
    <style:style style:name="P89" style:family="paragraph" style:parent-style-name="Default" style:list-style-name="WWNum26">
      <style:paragraph-properties fo:margin-left="0cm" fo:margin-right="0cm" fo:line-height="150%" fo:text-align="justify" style:justify-single-word="false" fo:text-indent="1.251cm" style:auto-text-indent="false"/>
    </style:style>
    <style:style style:name="P90" style:family="paragraph" style:parent-style-name="Default" style:list-style-name="WWNum14">
      <style:paragraph-properties fo:margin-left="0cm" fo:margin-right="0cm" fo:line-height="150%" fo:text-align="justify" style:justify-single-word="false" fo:text-indent="1.251cm" style:auto-text-indent="false"/>
    </style:style>
    <style:style style:name="P91" style:family="paragraph" style:parent-style-name="Contents_20_Heading">
      <style:paragraph-properties fo:line-height="150%"/>
    </style:style>
    <style:style style:name="P92" style:family="paragraph" style:parent-style-name="Contents_20_3">
      <style:paragraph-properties>
        <style:tab-stops>
          <style:tab-stop style:position="16.501cm" style:type="right" style:leader-style="dotted" style:leader-text="."/>
        </style:tab-stops>
      </style:paragraph-properties>
    </style:style>
    <style:style style:name="P93" style:family="paragraph" style:parent-style-name="Table_20_Paragraph">
      <style:paragraph-properties fo:margin-left="0cm" fo:margin-right="0cm" fo:margin-top="0cm" fo:margin-bottom="0cm" fo:line-height="100%" fo:text-indent="0cm" style:auto-text-indent="false"/>
      <style:text-properties fo:font-size="12pt" style:font-size-asian="12pt" style:font-size-complex="12pt"/>
    </style:style>
    <style:style style:name="P94" style:family="paragraph" style:parent-style-name="Table_20_Paragraph">
      <style:paragraph-properties fo:margin-left="0cm" fo:margin-right="0cm" fo:margin-top="0cm" fo:margin-bottom="0cm" fo:line-height="100%" fo:text-indent="0cm" style:auto-text-indent="false"/>
    </style:style>
    <style:style style:name="P95" style:family="paragraph" style:parent-style-name="Table_20_Paragraph">
      <style:paragraph-properties fo:margin-left="0cm" fo:margin-right="0cm" fo:margin-top="0cm" fo:margin-bottom="0cm" fo:line-height="100%" fo:text-align="center" style:justify-single-word="false" fo:text-indent="0cm" style:auto-text-indent="false"/>
    </style:style>
    <style:style style:name="P96" style:family="paragraph" style:parent-style-name="Table_20_Paragraph">
      <style:paragraph-properties fo:margin-left="0cm" fo:margin-right="0cm" fo:margin-top="0cm" fo:margin-bottom="0cm" fo:line-height="100%" fo:text-align="justify" style:justify-single-word="false" fo:text-indent="0cm" style:auto-text-indent="false">
        <style:tab-stops>
          <style:tab-stop style:position="0.339cm"/>
        </style:tab-stops>
      </style:paragraph-properties>
    </style:style>
    <style:style style:name="P97" style:family="paragraph" style:parent-style-name="Table_20_Paragraph">
      <style:paragraph-properties fo:margin-top="0cm" fo:margin-bottom="0cm" fo:line-height="100%"/>
    </style:style>
    <style:style style:name="P98" style:family="paragraph" style:parent-style-name="Table_20_Paragraph">
      <style:paragraph-properties fo:margin-top="0cm" fo:margin-bottom="0cm" fo:line-height="100%" fo:text-align="center" style:justify-single-word="false"/>
    </style:style>
    <style:style style:name="P99" style:family="paragraph" style:parent-style-name="Table_20_Paragraph">
      <style:paragraph-properties fo:margin-top="0cm" fo:margin-bottom="0cm" fo:line-height="100%" fo:text-align="justify" style:justify-single-word="false"/>
    </style:style>
    <style:style style:name="P100" style:family="paragraph" style:parent-style-name="Table_20_Paragraph">
      <style:paragraph-properties fo:margin-left="0.101cm" fo:margin-right="0cm" fo:margin-top="0cm" fo:margin-bottom="0cm" fo:line-height="100%" fo:text-indent="-0.002cm" style:auto-text-indent="false"/>
    </style:style>
    <style:style style:name="P101" style:family="paragraph" style:parent-style-name="Table_20_Paragraph">
      <style:paragraph-properties fo:margin-left="0.099cm" fo:margin-right="0cm" fo:margin-top="0cm" fo:margin-bottom="0cm" fo:line-height="100%" fo:text-align="center" style:justify-single-word="false" fo:text-indent="0cm" style:auto-text-indent="false"/>
    </style:style>
    <style:style style:name="P102" style:family="paragraph" style:parent-style-name="Table_20_Paragraph">
      <style:paragraph-properties fo:margin-left="0.099cm" fo:margin-right="0.086cm" fo:margin-top="0cm" fo:margin-bottom="0cm" fo:line-height="100%" fo:text-align="justify" style:justify-single-word="false" fo:text-indent="0cm" style:auto-text-indent="false"/>
    </style:style>
    <style:style style:name="P103" style:family="paragraph" style:parent-style-name="Table_20_Paragraph">
      <style:paragraph-properties fo:margin-left="0.097cm" fo:margin-right="0.088cm" fo:margin-top="0cm" fo:margin-bottom="0cm" fo:line-height="100%" fo:text-align="justify" style:justify-single-word="false" fo:text-indent="0cm" style:auto-text-indent="false"/>
    </style:style>
    <style:style style:name="P104" style:family="paragraph" style:parent-style-name="Table_20_Paragraph">
      <style:paragraph-properties fo:margin-left="0.099cm" fo:margin-right="0.088cm" fo:margin-top="0cm" fo:margin-bottom="0cm" fo:line-height="100%" fo:text-align="justify" style:justify-single-word="false" fo:text-indent="0cm" style:auto-text-indent="false"/>
    </style:style>
    <style:style style:name="P105" style:family="paragraph" style:parent-style-name="Table_20_Paragraph">
      <style:paragraph-properties fo:margin-left="0.101cm" fo:margin-right="0.086cm" fo:margin-top="0cm" fo:margin-bottom="0cm" fo:line-height="100%" fo:text-align="justify" style:justify-single-word="false" fo:text-indent="0cm" style:auto-text-indent="false"/>
    </style:style>
    <style:style style:name="P106" style:family="paragraph" style:parent-style-name="Table_20_Paragraph">
      <style:paragraph-properties fo:margin-left="0cm" fo:margin-right="0.402cm" fo:margin-top="0cm" fo:margin-bottom="0cm" fo:line-height="100%" fo:text-align="center" style:justify-single-word="false" fo:text-indent="0cm" style:auto-text-indent="false"/>
    </style:style>
    <style:style style:name="P107" style:family="paragraph" style:parent-style-name="Table_20_Paragraph">
      <style:paragraph-properties fo:margin-left="0cm" fo:margin-right="0.157cm" fo:margin-top="0cm" fo:margin-bottom="0cm" fo:line-height="100%" fo:text-align="center" style:justify-single-word="false" fo:text-indent="0cm" style:auto-text-indent="false"/>
    </style:style>
    <style:style style:name="P108" style:family="paragraph" style:parent-style-name="Table_20_Paragraph">
      <style:paragraph-properties fo:margin-left="-0.136cm" fo:margin-right="0.086cm" fo:margin-top="0cm" fo:margin-bottom="0cm" fo:line-height="100%" fo:text-align="justify" style:justify-single-word="false" fo:text-indent="0cm" style:auto-text-indent="false">
        <style:tab-stops>
          <style:tab-stop style:position="0.339cm"/>
        </style:tab-stops>
      </style:paragraph-properties>
    </style:style>
    <style:style style:name="P109" style:family="paragraph" style:parent-style-name="Table_20_Paragraph">
      <style:paragraph-properties fo:margin-left="0cm" fo:margin-right="0.196cm" fo:margin-top="0cm" fo:margin-bottom="0cm" fo:line-height="100%" fo:text-align="center" style:justify-single-word="false" fo:text-indent="0cm" style:auto-text-indent="false"/>
    </style:style>
    <style:style style:name="P110" style:family="paragraph" style:parent-style-name="Table_20_Paragraph">
      <style:paragraph-properties fo:margin-left="0cm" fo:margin-right="0.587cm" fo:margin-top="0cm" fo:margin-bottom="0cm" fo:line-height="100%" fo:text-align="center" style:justify-single-word="false" fo:text-indent="0cm" style:auto-text-indent="false"/>
    </style:style>
    <style:style style:name="P111" style:family="paragraph" style:parent-style-name="Table_20_Paragraph">
      <style:paragraph-properties fo:margin-left="0.099cm" fo:margin-right="0.002cm" fo:margin-top="0cm" fo:margin-bottom="0cm" fo:line-height="100%" fo:text-indent="0.002cm" style:auto-text-indent="false"/>
    </style:style>
    <style:style style:name="P112" style:family="paragraph" style:parent-style-name="Contents_20_1">
      <style:paragraph-properties>
        <style:tab-stops>
          <style:tab-stop style:position="16.501cm" style:type="right" style:leader-style="dotted" style:leader-text="."/>
        </style:tab-stops>
      </style:paragraph-properties>
    </style:style>
    <style:style style:name="P113" style:family="paragraph" style:parent-style-name="Contents_20_2">
      <style:paragraph-properties>
        <style:tab-stops>
          <style:tab-stop style:position="16.501cm" style:type="right" style:leader-style="dotted" style:leader-text="."/>
        </style:tab-stops>
      </style:paragraph-properties>
    </style:style>
    <style:style style:name="P114" style:family="paragraph" style:parent-style-name="Contents_20_2">
      <style:paragraph-properties fo:margin-left="0cm" fo:margin-right="0cm" fo:margin-top="0cm" fo:margin-bottom="0cm" fo:line-height="150%" fo:text-align="justify" style:justify-single-word="false" fo:text-indent="1.251cm" style:auto-text-indent="false">
        <style:tab-stops>
          <style:tab-stop style:position="16.484cm" style:type="right" style:leader-style="dotted" style:leader-text="."/>
        </style:tab-stops>
      </style:paragraph-properties>
    </style:style>
    <style:style style:name="P115" style:family="paragraph" style:parent-style-name="c16">
      <style:paragraph-properties fo:margin-top="0cm" fo:margin-bottom="0cm" fo:line-height="150%" fo:text-align="center" style:justify-single-word="false" fo:background-color="#ffffff">
        <style:background-image/>
      </style:paragraph-properties>
    </style:style>
    <style:style style:name="P116" style:family="paragraph" style:parent-style-name="c16">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117" style:family="paragraph" style:parent-style-name="c16" style:list-style-name="WWNum24">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118" style:family="paragraph" style:parent-style-name="c16" style:list-style-name="WWNum25">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119" style:family="paragraph" style:parent-style-name="Text_20_body">
      <style:text-properties fo:font-size="12pt" style:font-size-asian="12pt" style:font-weight-complex="bold"/>
    </style:style>
    <style:style style:name="P120" style:family="paragraph" style:parent-style-name="Text_20_body">
      <style:paragraph-properties fo:margin-left="0cm" fo:margin-right="0cm" fo:line-height="150%" fo:text-indent="1.251cm" style:auto-text-indent="false"/>
    </style:style>
    <style:style style:name="P121" style:family="paragraph" style:parent-style-name="Text_20_body">
      <style:paragraph-properties fo:margin-left="0cm" fo:margin-right="0cm" fo:line-height="150%" fo:text-indent="1.251cm" style:auto-text-indent="false">
        <style:tab-stops>
          <style:tab-stop style:position="15.573cm"/>
        </style:tab-stops>
      </style:paragraph-properties>
    </style:style>
    <style:style style:name="P122" style:family="paragraph" style:parent-style-name="Text_20_body">
      <style:paragraph-properties fo:margin-left="0cm" fo:margin-right="0cm" fo:margin-top="0.009cm" fo:margin-bottom="0cm" fo:text-align="start" style:justify-single-word="false" fo:text-indent="0cm" style:auto-text-indent="false"/>
      <style:text-properties fo:font-size="18pt" style:font-size-asian="18pt"/>
    </style:style>
    <style:style style:name="P123" style:family="paragraph" style:parent-style-name="Text_20_body">
      <style:paragraph-properties fo:margin-left="0cm" fo:margin-right="0cm" fo:margin-top="0.007cm" fo:margin-bottom="0cm" fo:text-align="start" style:justify-single-word="false" fo:text-indent="0cm" style:auto-text-indent="false"/>
      <style:text-properties fo:font-size="18pt" style:font-size-asian="18pt"/>
    </style:style>
    <style:style style:name="P124" style:family="paragraph" style:parent-style-name="Text_20_body">
      <style:paragraph-properties fo:margin-left="1.095cm" fo:margin-right="0.263cm" fo:line-height="150%" fo:text-indent="0.998cm" style:auto-text-indent="false"/>
    </style:style>
    <style:style style:name="P125" style:family="paragraph" style:parent-style-name="Text_20_body">
      <style:paragraph-properties fo:margin-top="0.016cm" fo:margin-bottom="0cm"/>
      <style:text-properties fo:font-size="6.5pt" fo:font-weight="bold" style:font-size-asian="6.5pt" style:font-weight-asian="bold"/>
    </style:style>
    <style:style style:name="T1" style:family="text">
      <style:text-properties style:font-name="Times New Roman"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font-weight-complex="bold"/>
    </style:style>
    <style:style style:name="T5"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language-complex="ru" style:country-complex="RU"/>
    </style:style>
    <style:style style:name="T6"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7" style:family="text">
      <style:text-properties style:font-name="Times New Roman" fo:font-size="12pt" fo:font-weight="bold" style:font-name-asian="Times New Roman1" style:font-size-asian="12pt" style:font-weight-asian="bold" style:font-name-complex="Times New Roman1" style:font-size-complex="12pt"/>
    </style:style>
    <style:style style:name="T8"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9" style:family="text">
      <style:text-properties style:font-name="Times New Roman" fo:font-size="12pt" style:font-name-asian="Calibri1" style:font-size-asian="12pt" style:font-name-complex="Times New Roman1" style:font-size-complex="12pt"/>
    </style:style>
    <style:style style:name="T10" style:family="text">
      <style:text-properties style:font-name="Times New Roman" fo:font-size="12pt" style:font-name-asian="Times New Roman1" style:font-size-asian="12pt" style:font-name-complex="Times New Roman1" style:font-size-complex="12pt"/>
    </style:style>
    <style:style style:name="T11" style:family="text">
      <style:text-properties style:font-name="Times New Roman" fo:font-size="12pt" style:font-name-asian="Times New Roman1" style:font-size-asian="12pt" style:language-asian="ru" style:country-asian="RU" style:font-name-complex="Times New Roman1" style:font-size-complex="12pt"/>
    </style:style>
    <style:style style:name="T12" style:family="text">
      <style:text-properties style:font-name="Times New Roman" fo:font-size="12pt" style:font-name-asian="Times New Roman1" style:font-size-asian="12pt" style:language-asian="ru" style:country-asian="RU" style:font-name-complex="Times New Roman1" style:font-size-complex="12pt" style:language-complex="ru" style:country-complex="RU"/>
    </style:style>
    <style:style style:name="T13" style:family="text">
      <style:text-properties style:font-name="Times New Roman" fo:font-size="12pt" fo:language="ru" fo:country="RU" style:font-name-asian="Times New Roman1" style:font-size-asian="12pt" style:language-asian="ru" style:country-asian="RU" style:font-name-complex="Times New Roman1" style:font-size-complex="12pt" style:language-complex="ru" style:country-complex="RU"/>
    </style:style>
    <style:style style:name="T14" style:family="text">
      <style:text-properties style:font-name="Times New Roman" fo:font-size="12pt" fo:letter-spacing="-0.002cm" style:font-name-asian="Times New Roman1" style:font-size-asian="12pt" style:language-asian="ru" style:country-asian="RU" style:font-name-complex="Times New Roman1" style:font-size-complex="12pt" style:language-complex="ru" style:country-complex="RU"/>
    </style:style>
    <style:style style:name="T15" style:family="text">
      <style:text-properties style:font-name="Times New Roman" fo:font-size="8pt" fo:font-weight="bold" style:font-size-asian="8pt" style:font-weight-asian="bold" style:font-name-complex="Times New Roman1" style:font-size-complex="8pt" style:font-weight-complex="bold"/>
    </style:style>
    <style:style style:name="T16" style:family="text">
      <style:text-properties style:font-name="Times New Roman" fo:font-size="14pt" style:font-size-asian="14pt" style:font-name-complex="Times New Roman1" style:font-size-complex="14pt"/>
    </style:style>
    <style:style style:name="T17" style:family="text">
      <style:text-properties style:font-name="Times New Roman" fo:font-size="14pt" style:font-size-asian="14pt" style:font-name-complex="Times New Roman1" style:font-size-complex="14pt" style:font-weight-complex="bold"/>
    </style:style>
    <style:style style:name="T18" style:family="text">
      <style:text-properties style:font-name="Times New Roman" fo:font-size="14pt" style:font-size-asian="14pt" style:font-name-complex="Times New Roman1" style:font-size-complex="13pt" style:font-weight-complex="bold"/>
    </style:style>
    <style:style style:name="T19" style:family="text">
      <style:text-properties style:font-name="Times New Roman" fo:font-size="14pt" style:font-size-asian="14pt" style:language-asian="ru" style:country-asian="RU" style:font-name-complex="Times New Roman1" style:font-size-complex="14pt" text:display="none"/>
    </style:style>
    <style:style style:name="T20" style:family="text">
      <style:text-properties style:font-name="Times New Roman" fo:font-size="14pt" fo:font-weight="bold" style:font-size-asian="14pt" style:font-weight-asian="bold" style:font-name-complex="Times New Roman1" style:font-size-complex="14pt"/>
    </style:style>
    <style:style style:name="T21" style:family="text">
      <style:text-properties style:font-name="Times New Roman" fo:font-size="14pt" fo:font-weight="bold" style:font-size-asian="14pt" style:font-weight-asian="bold" style:font-name-complex="Times New Roman1" style:font-size-complex="14pt" style:font-weight-complex="bold"/>
    </style:style>
    <style:style style:name="T22" style:family="text">
      <style:text-properties style:font-name="Times New Roman" fo:font-size="14pt" fo:font-weight="bold" style:font-size-asian="14pt" style:font-weight-asian="bold" style:font-name-complex="Times New Roman1" style:font-size-complex="13pt"/>
    </style:style>
    <style:style style:name="T23"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24"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language-complex="ru" style:country-complex="RU"/>
    </style:style>
    <style:style style:name="T25" style:family="text">
      <style:text-properties style:font-name="Times New Roman" fo:font-size="14pt" fo:font-weight="bold" style:font-name-asian="Times New Roman1" style:font-size-asian="14pt" style:font-weight-asian="bold" style:font-name-complex="Times New Roman1" style:font-size-complex="14pt"/>
    </style:style>
    <style:style style:name="T26" style:family="text">
      <style:text-properties style:font-name="Times New Roman" fo:font-size="14pt" style:font-name-asian="Times New Roman1" style:font-size-asian="14pt" style:font-name-complex="Times New Roman1" style:font-size-complex="14pt"/>
    </style:style>
    <style:style style:name="T27" style:family="text">
      <style:text-properties style:font-name="Times New Roman" fo:font-size="14pt" style:font-name-asian="Times New Roman1" style:font-size-asian="14pt" style:language-asian="ru" style:country-asian="RU" style:font-name-complex="Times New Roman1" style:font-size-complex="14pt"/>
    </style:style>
    <style:style style:name="T28" style:family="text">
      <style:text-properties style:font-name="Times New Roman" fo:font-size="14pt" style:font-name-asian="Times New Roman1" style:font-size-asian="14pt" style:language-asian="ru" style:country-asian="RU" style:font-name-complex="Times New Roman1" style:font-size-complex="14pt" style:language-complex="ru" style:country-complex="RU"/>
    </style:style>
    <style:style style:name="T29" style:family="text">
      <style:text-properties style:font-name="Times New Roman" fo:font-size="14pt" fo:letter-spacing="-0.016cm" style:font-size-asian="14pt" style:font-name-complex="Times New Roman1" style:font-size-complex="14pt"/>
    </style:style>
    <style:style style:name="T30" style:family="text">
      <style:text-properties style:font-name="Times New Roman" fo:font-size="14pt" fo:letter-spacing="-0.016cm" fo:font-style="italic" style:font-size-asian="14pt" style:font-style-asian="italic" style:font-name-complex="Times New Roman1" style:font-size-complex="14pt"/>
    </style:style>
    <style:style style:name="T31" style:family="text">
      <style:text-properties style:font-name="Times New Roman" fo:font-size="14pt" fo:letter-spacing="-0.014cm" style:font-size-asian="14pt" style:font-name-complex="Times New Roman1" style:font-size-complex="14pt"/>
    </style:style>
    <style:style style:name="T32" style:family="text">
      <style:text-properties style:font-name="Times New Roman" fo:font-size="14pt" fo:letter-spacing="-0.014cm" fo:font-style="italic" style:font-size-asian="14pt" style:font-style-asian="italic" style:font-name-complex="Times New Roman1" style:font-size-complex="14pt"/>
    </style:style>
    <style:style style:name="T33" style:family="text">
      <style:text-properties style:font-name="Times New Roman" fo:font-size="14pt" fo:letter-spacing="-0.012cm" style:font-size-asian="14pt" style:font-name-complex="Times New Roman1" style:font-size-complex="14pt"/>
    </style:style>
    <style:style style:name="T34" style:family="text">
      <style:text-properties style:font-name="Times New Roman" fo:font-size="14pt" fo:letter-spacing="-0.018cm" style:font-size-asian="14pt" style:font-name-complex="Times New Roman1" style:font-size-complex="14pt"/>
    </style:style>
    <style:style style:name="T35" style:family="text">
      <style:text-properties style:font-name="Times New Roman" fo:font-size="14pt" fo:letter-spacing="-0.018cm" style:font-name-asian="Times New Roman1" style:font-size-asian="14pt" style:language-asian="ru" style:country-asian="RU" style:font-name-complex="Times New Roman1" style:font-size-complex="14pt" style:language-complex="ru" style:country-complex="RU"/>
    </style:style>
    <style:style style:name="T36" style:family="text">
      <style:text-properties style:font-name="Times New Roman" fo:font-size="14pt" fo:letter-spacing="-0.007cm" style:font-size-asian="14pt" style:font-name-complex="Times New Roman1" style:font-size-complex="14pt"/>
    </style:style>
    <style:style style:name="T37" style:family="text">
      <style:text-properties style:font-name="Times New Roman" fo:font-size="14pt" fo:letter-spacing="-0.007cm" style:font-name-asian="Times New Roman1" style:font-size-asian="14pt" style:language-asian="ru" style:country-asian="RU" style:font-name-complex="Times New Roman1" style:font-size-complex="14pt" style:language-complex="ru" style:country-complex="RU"/>
    </style:style>
    <style:style style:name="T38" style:family="text">
      <style:text-properties style:font-name="Times New Roman" fo:font-size="14pt" fo:font-style="italic" style:font-size-asian="14pt" style:font-style-asian="italic" style:font-name-complex="Times New Roman1" style:font-size-complex="14pt"/>
    </style:style>
    <style:style style:name="T39" style:family="text">
      <style:text-properties style:font-name="Times New Roman" fo:font-size="14pt" fo:font-style="italic" style:font-size-asian="14pt" style:font-style-asian="italic" style:font-name-complex="Times New Roman1" style:font-size-complex="14pt" style:font-style-complex="italic"/>
    </style:style>
    <style:style style:name="T40"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41"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style>
    <style:style style:name="T42" style:family="text">
      <style:text-properties style:font-name="Times New Roman" fo:font-size="14pt" fo:font-style="italic" fo:font-weight="bold" style:font-size-asian="14pt" style:font-style-asian="italic" style:font-weight-asian="bold" style:font-name-complex="Times New Roman1" style:font-size-complex="14pt" style:font-weight-complex="bold"/>
    </style:style>
    <style:style style:name="T43"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style>
    <style:style style:name="T44" style:family="text">
      <style:text-properties style:font-name="Times New Roman" fo:font-size="14pt" fo:letter-spacing="-0.005cm" style:font-name-asian="Times New Roman1" style:font-size-asian="14pt" style:language-asian="ru" style:country-asian="RU" style:font-name-complex="Times New Roman1" style:font-size-complex="14pt" style:language-complex="ru" style:country-complex="RU"/>
    </style:style>
    <style:style style:name="T45" style:family="text">
      <style:text-properties style:font-name="Times New Roman" fo:font-size="14pt" fo:letter-spacing="-0.005cm" style:font-size-asian="14pt" style:font-name-complex="Times New Roman1" style:font-size-complex="14pt"/>
    </style:style>
    <style:style style:name="T46" style:family="text">
      <style:text-properties style:font-name="Times New Roman" fo:font-size="14pt" fo:letter-spacing="-0.009cm" style:font-name-asian="Times New Roman1" style:font-size-asian="14pt" style:language-asian="ru" style:country-asian="RU" style:font-name-complex="Times New Roman1" style:font-size-complex="14pt" style:language-complex="ru" style:country-complex="RU"/>
    </style:style>
    <style:style style:name="T47" style:family="text">
      <style:text-properties style:font-name="Times New Roman" fo:font-size="14pt" fo:letter-spacing="-0.048cm" style:font-name-asian="Times New Roman1" style:font-size-asian="14pt" style:language-asian="ru" style:country-asian="RU" style:font-name-complex="Times New Roman1" style:font-size-complex="14pt" style:language-complex="ru" style:country-complex="RU"/>
    </style:style>
    <style:style style:name="T48" style:family="text">
      <style:text-properties style:font-name="Times New Roman" fo:font-size="14pt" fo:letter-spacing="0.042cm" style:font-name-asian="Times New Roman1" style:font-size-asian="14pt" style:language-asian="ru" style:country-asian="RU" style:font-name-complex="Times New Roman1" style:font-size-complex="14pt" style:language-complex="ru" style:country-complex="RU"/>
    </style:style>
    <style:style style:name="T49" style:family="text">
      <style:text-properties style:font-name="Times New Roman" fo:font-size="14pt" fo:letter-spacing="-0.025cm" style:font-name-asian="Times New Roman1" style:font-size-asian="14pt" style:language-asian="ru" style:country-asian="RU" style:font-name-complex="Times New Roman1" style:font-size-complex="14pt" style:language-complex="ru" style:country-complex="RU"/>
    </style:style>
    <style:style style:name="T50" style:family="text">
      <style:text-properties style:font-name="Times New Roman" fo:font-size="14pt" fo:letter-spacing="-0.021cm" style:font-name-asian="Times New Roman1" style:font-size-asian="14pt" style:language-asian="ru" style:country-asian="RU" style:font-name-complex="Times New Roman1" style:font-size-complex="14pt" style:language-complex="ru" style:country-complex="RU"/>
    </style:style>
    <style:style style:name="T51" style:family="text">
      <style:text-properties style:font-name="Times New Roman" fo:font-size="14pt" fo:letter-spacing="-0.023cm" style:font-name-asian="Times New Roman1" style:font-size-asian="14pt" style:language-asian="ru" style:country-asian="RU" style:font-name-complex="Times New Roman1" style:font-size-complex="14pt" style:language-complex="ru" style:country-complex="RU"/>
    </style:style>
    <style:style style:name="T52" style:family="text">
      <style:text-properties style:font-name="Times New Roman" fo:font-size="14pt" fo:letter-spacing="-0.023cm" style:font-size-asian="14pt" style:font-name-complex="Times New Roman1" style:font-size-complex="14pt"/>
    </style:style>
    <style:style style:name="T53" style:family="text">
      <style:text-properties style:font-name="Times New Roman" fo:font-size="14pt" fo:letter-spacing="0.002cm" style:font-name-asian="Times New Roman1" style:font-size-asian="14pt" style:language-asian="ru" style:country-asian="RU" style:font-name-complex="Times New Roman1" style:font-size-complex="14pt" style:language-complex="ru" style:country-complex="RU"/>
    </style:style>
    <style:style style:name="T54" style:family="text">
      <style:text-properties style:font-name="Times New Roman" fo:font-size="14pt" fo:letter-spacing="-0.019cm" style:font-name-asian="Times New Roman1" style:font-size-asian="14pt" style:language-asian="ru" style:country-asian="RU" style:font-name-complex="Times New Roman1" style:font-size-complex="14pt" style:language-complex="ru" style:country-complex="RU"/>
    </style:style>
    <style:style style:name="T55" style:family="text">
      <style:text-properties style:font-name="Times New Roman" fo:font-size="14pt" fo:letter-spacing="-0.055cm" style:font-name-asian="Times New Roman1" style:font-size-asian="14pt" style:language-asian="ru" style:country-asian="RU" style:font-name-complex="Times New Roman1" style:font-size-complex="14pt" style:language-complex="ru" style:country-complex="RU"/>
    </style:style>
    <style:style style:name="T56" style:family="text">
      <style:text-properties style:font-name="Times New Roman" fo:font-size="14pt" fo:letter-spacing="-0.002cm" style:font-size-asian="14pt" style:font-name-complex="Times New Roman1" style:font-size-complex="14pt"/>
    </style:style>
    <style:style style:name="T57" style:family="text">
      <style:text-properties style:font-name="Times New Roman" fo:font-size="14pt" fo:letter-spacing="-0.004cm" style:font-size-asian="14pt" style:font-name-complex="Times New Roman1" style:font-size-complex="14pt"/>
    </style:style>
    <style:style style:name="T58" style:family="text">
      <style:text-properties style:font-name="Times New Roman" style:font-name-asian="Times New Roman1" style:font-name-complex="Times New Roman1"/>
    </style:style>
    <style:style style:name="T59" style:family="text">
      <style:text-properties style:font-name="Times New Roman" fo:font-weight="bold" style:font-name-asian="Times New Roman1" style:font-weight-asian="bold" style:font-name-complex="Times New Roman1"/>
    </style:style>
    <style:style style:name="T60" style:family="text">
      <style:text-properties style:font-name="Times New Roman" fo:font-weight="bold" style:font-name-asian="Times New Roman1" style:font-weight-asian="bold" style:font-name-complex="Times New Roman1" style:font-weight-complex="bold"/>
    </style:style>
    <style:style style:name="T61" style:family="text">
      <style:text-properties style:font-name="Times New Roman" style:letter-kerning="true" style:font-name-asian="Times New Roman1" style:font-name-complex="Times New Roman1"/>
    </style:style>
    <style:style style:name="T62" style:family="text">
      <style:text-properties style:font-name-complex="Times New Roman1" style:font-size-complex="14pt"/>
    </style:style>
    <style:style style:name="T63" style:family="text">
      <style:text-properties fo:font-size="12pt" style:font-size-asian="12pt" style:font-size-complex="12pt"/>
    </style:style>
    <style:style style:name="T64" style:family="text">
      <style:text-properties fo:font-size="12pt" fo:font-weight="bold" style:font-size-asian="12pt" style:font-weight-asian="bold" style:font-size-complex="12pt"/>
    </style:style>
    <style:style style:name="T65" style:family="text">
      <style:text-properties fo:font-size="12pt" fo:letter-spacing="-0.049cm" style:font-size-asian="12pt" style:font-size-complex="12pt"/>
    </style:style>
    <style:style style:name="T66" style:family="text">
      <style:text-properties fo:font-size="12pt" fo:font-style="italic" fo:font-weight="bold" style:font-size-asian="12pt" style:font-style-asian="italic" style:font-weight-asian="bold" style:font-size-complex="12pt"/>
    </style:style>
    <style:style style:name="T67" style:family="text">
      <style:text-properties fo:font-size="12pt" fo:letter-spacing="-0.012cm" style:font-size-asian="12pt" style:font-size-complex="12pt"/>
    </style:style>
    <style:style style:name="T68" style:family="text">
      <style:text-properties fo:font-size="12pt" fo:letter-spacing="-0.011cm" style:font-size-asian="12pt" style:font-size-complex="12pt"/>
    </style:style>
    <style:style style:name="T69" style:family="text">
      <style:text-properties fo:font-size="12pt" fo:letter-spacing="-0.004cm" style:font-size-asian="12pt" style:font-size-complex="12pt"/>
    </style:style>
    <style:style style:name="T70" style:family="text">
      <style:text-properties fo:font-size="12pt" fo:letter-spacing="-0.051cm" style:font-size-asian="12pt" style:font-size-complex="12pt"/>
    </style:style>
    <style:style style:name="T71" style:family="text">
      <style:text-properties fo:font-size="12pt" fo:letter-spacing="-0.007cm" style:font-size-asian="12pt" style:font-size-complex="12pt"/>
    </style:style>
    <style:style style:name="T72" style:family="text">
      <style:text-properties fo:font-size="12pt" fo:letter-spacing="-0.014cm" style:font-size-asian="12pt" style:font-size-complex="12pt"/>
    </style:style>
    <style:style style:name="T73" style:family="text">
      <style:text-properties fo:font-size="12pt" fo:letter-spacing="-0.026cm" style:font-size-asian="12pt" style:font-size-complex="12pt"/>
    </style:style>
    <style:style style:name="T74" style:family="text">
      <style:text-properties fo:font-size="12pt" fo:letter-spacing="-0.026cm" fo:font-style="italic" fo:font-weight="bold" style:font-size-asian="12pt" style:font-style-asian="italic" style:font-weight-asian="bold" style:font-size-complex="12pt"/>
    </style:style>
    <style:style style:name="T75" style:family="text">
      <style:text-properties fo:font-size="12pt" fo:letter-spacing="-0.025cm" style:font-size-asian="12pt" style:font-size-complex="12pt"/>
    </style:style>
    <style:style style:name="T76" style:family="text">
      <style:text-properties fo:font-size="12pt" fo:letter-spacing="-0.009cm" style:font-size-asian="12pt" style:font-size-complex="12pt"/>
    </style:style>
    <style:style style:name="T77" style:family="text">
      <style:text-properties fo:font-size="12pt" fo:letter-spacing="-0.019cm" style:font-size-asian="12pt" style:font-size-complex="12pt"/>
    </style:style>
    <style:style style:name="T78" style:family="text">
      <style:text-properties fo:font-size="12pt" fo:letter-spacing="-0.019cm" fo:font-style="italic" fo:font-weight="bold" style:font-size-asian="12pt" style:font-style-asian="italic" style:font-weight-asian="bold" style:font-size-complex="12pt"/>
    </style:style>
    <style:style style:name="T79" style:family="text">
      <style:text-properties fo:font-size="12pt" fo:letter-spacing="-0.018cm" style:font-size-asian="12pt" style:font-size-complex="12pt"/>
    </style:style>
    <style:style style:name="T80" style:family="text">
      <style:text-properties fo:font-size="12pt" fo:letter-spacing="-0.002cm" style:font-size-asian="12pt" style:font-size-complex="12pt"/>
    </style:style>
    <style:style style:name="T81" style:family="text">
      <style:text-properties fo:font-size="12pt" fo:letter-spacing="0.023cm" style:font-size-asian="12pt" style:font-size-complex="12pt"/>
    </style:style>
    <style:style style:name="T82" style:family="text">
      <style:text-properties fo:font-size="12pt" fo:letter-spacing="0.023cm" fo:font-style="italic" fo:font-weight="bold" style:font-size-asian="12pt" style:font-style-asian="italic" style:font-weight-asian="bold" style:font-size-complex="12pt"/>
    </style:style>
    <style:style style:name="T83" style:family="text">
      <style:text-properties fo:font-size="12pt" fo:letter-spacing="0.021cm" style:font-size-asian="12pt" style:font-size-complex="12pt"/>
    </style:style>
    <style:style style:name="T84" style:family="text">
      <style:text-properties fo:font-size="12pt" fo:letter-spacing="0.025cm" style:font-size-asian="12pt" style:font-size-complex="12pt"/>
    </style:style>
    <style:style style:name="T85" style:family="text">
      <style:text-properties fo:font-size="12pt" fo:letter-spacing="-0.041cm" style:font-size-asian="12pt" style:font-size-complex="12pt"/>
    </style:style>
    <style:style style:name="T86" style:family="text">
      <style:text-properties fo:font-size="12pt" fo:letter-spacing="-0.048cm" style:font-size-asian="12pt" style:font-size-complex="12pt"/>
    </style:style>
    <style:style style:name="T87" style:family="text">
      <style:text-properties fo:font-weight="bold" style:font-weight-asian="bold"/>
    </style:style>
    <style:style style:name="T88" style:family="text">
      <style:text-properties fo:font-weight="bold" style:font-weight-asian="bold" style:font-weight-complex="bold"/>
    </style:style>
    <style:style style:name="T89" style:family="text">
      <style:text-properties style:font-weight-complex="bold"/>
    </style:style>
    <style:style style:name="T90" style:family="text">
      <style:text-properties fo:font-size="14pt" style:font-size-asian="14pt" style:font-size-complex="14pt"/>
    </style:style>
    <style:style style:name="T91" style:family="text">
      <style:text-properties fo:font-size="14pt" fo:font-weight="bold" style:font-size-asian="14pt" style:font-weight-asian="bold" style:font-size-complex="14pt"/>
    </style:style>
    <style:style style:name="T92" style:family="text">
      <style:text-properties fo:font-size="14pt" fo:font-style="italic" style:font-size-asian="14pt" style:font-style-asian="italic" style:font-size-complex="14pt"/>
    </style:style>
    <style:style style:name="T93" style:family="text">
      <style:text-properties style:font-size-complex="14pt"/>
    </style:style>
    <style:style style:name="T94" style:family="text">
      <style:text-properties style:font-name-asian="Calibri1"/>
    </style:style>
    <style:style style:name="T95" style:family="text">
      <style:text-properties text:display="none"/>
    </style:style>
    <style:style style:name="T96" style:family="text">
      <style:text-properties style:font-name-asian="SimSun" style:language-asian="ru" style:country-asian="RU"/>
    </style:style>
    <style:style style:name="T97"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98"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99"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100" style:family="text">
      <style:text-properties fo:color="#000000"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font-style-complex="italic" style:font-weight-complex="bold"/>
    </style:style>
    <style:style style:name="T101" style:family="text">
      <style:text-properties fo:color="#000000" style:font-name="Times New Roman" style:letter-kerning="true" style:font-name-asian="Times New Roman1" style:font-name-complex="Times New Roman1"/>
    </style:style>
    <style:style style:name="T102" style:family="text">
      <style:text-properties fo:color="#000000" style:font-name="Times New Roman" fo:font-weight="bold" style:letter-kerning="true" style:font-name-asian="Times New Roman1" style:font-weight-asian="bold" style:font-name-complex="Times New Roman1"/>
    </style:style>
    <style:style style:name="T103" style:family="text">
      <style:text-properties fo:color="#000000" style:font-name="Times New Roman" fo:font-weight="bold" style:letter-kerning="true" style:font-name-asian="Times New Roman1" style:font-weight-asian="bold" style:font-name-complex="Times New Roman1" style:font-weight-complex="bold"/>
    </style:style>
    <style:style style:name="T104"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105" style:family="text">
      <style:text-properties fo:color="#000000" fo:font-size="14pt" style:font-size-asian="14pt" style:font-size-complex="14pt"/>
    </style:style>
    <style:style style:name="T106" style:family="text">
      <style:text-properties fo:color="#000000" fo:font-size="14pt" fo:font-weight="bold" style:font-size-asian="14pt" style:font-weight-asian="bold" style:font-size-complex="14pt" style:font-weight-complex="bold"/>
    </style:style>
    <style:style style:name="T107" style:family="text">
      <style:text-properties fo:color="#000000" style:font-name="Arial1" fo:font-size="14pt" style:font-size-asian="14pt" style:font-name-complex="Arial2" style:font-size-complex="14pt"/>
    </style:style>
    <style:style style:name="T108" style:family="text">
      <style:text-properties fo:color="#333333" style:font-name="Times New Roman" fo:font-size="14pt" style:font-size-asian="14pt" style:font-name-complex="Times New Roman1" style:font-size-complex="14pt"/>
    </style:style>
    <style:style style:name="T109" style:family="text">
      <style:text-properties style:text-line-through-style="solid" style:font-name="Times New Roman" fo:font-size="14pt" style:font-size-asian="14pt" style:font-name-complex="Times New Roman1" style:font-size-complex="14pt"/>
    </style:style>
    <style:style style:name="T110" style:family="text">
      <style:text-properties fo:font-weight="normal" style:font-weight-asian="normal" style:font-name-complex="Times New Roman1" style:font-size-complex="14pt" style:font-weight-complex="bold"/>
    </style:style>
    <style:style style:name="T111" style:family="text">
      <style:text-properties fo:letter-spacing="-0.018cm"/>
    </style:style>
    <style:style style:name="T112" style:family="text">
      <style:text-properties fo:letter-spacing="-0.018cm" fo:font-weight="bold" style:font-weight-asian="bold"/>
    </style:style>
    <style:style style:name="T113" style:family="text">
      <style:text-properties fo:letter-spacing="-0.012cm"/>
    </style:style>
    <style:style style:name="T114" style:family="text">
      <style:text-properties fo:letter-spacing="-0.014cm"/>
    </style:style>
    <style:style style:name="T115" style:family="text">
      <style:text-properties fo:letter-spacing="-0.007cm"/>
    </style:style>
    <style:style style:name="T116" style:family="text">
      <style:text-properties fo:letter-spacing="-0.007cm" fo:font-weight="bold" style:font-weight-asian="bold"/>
    </style:style>
    <style:style style:name="T117" style:family="text">
      <style:text-properties fo:letter-spacing="-0.007cm" fo:font-style="italic" style:font-style-asian="italic"/>
    </style:style>
    <style:style style:name="T118" style:family="text">
      <style:text-properties fo:letter-spacing="0.092cm"/>
    </style:style>
    <style:style style:name="T119" style:family="text">
      <style:text-properties fo:letter-spacing="0.092cm" fo:font-weight="bold" style:font-weight-asian="bold"/>
    </style:style>
    <style:style style:name="T120" style:family="text">
      <style:text-properties fo:letter-spacing="-0.005cm"/>
    </style:style>
    <style:style style:name="T121" style:family="text">
      <style:text-properties fo:letter-spacing="-0.005cm" fo:font-weight="bold" style:font-weight-asian="bold"/>
    </style:style>
    <style:style style:name="T122" style:family="text">
      <style:text-properties fo:letter-spacing="-0.009cm"/>
    </style:style>
    <style:style style:name="T123" style:family="text">
      <style:text-properties fo:letter-spacing="-0.011cm"/>
    </style:style>
    <style:style style:name="T124" style:family="text">
      <style:text-properties fo:letter-spacing="-0.016cm"/>
    </style:style>
    <style:style style:name="T125" style:family="text">
      <style:text-properties fo:letter-spacing="-0.004cm"/>
    </style:style>
    <style:style style:name="T126" style:family="text">
      <style:text-properties fo:letter-spacing="0.056cm"/>
    </style:style>
    <style:style style:name="T127" style:family="text">
      <style:text-properties fo:letter-spacing="0.058cm"/>
    </style:style>
    <style:style style:name="T128" style:family="text">
      <style:text-properties fo:letter-spacing="0.06cm"/>
    </style:style>
    <style:style style:name="T129" style:family="text">
      <style:text-properties fo:letter-spacing="0.062cm"/>
    </style:style>
    <style:style style:name="T130" style:family="text">
      <style:text-properties fo:letter-spacing="0.005cm"/>
    </style:style>
    <style:style style:name="T131" style:family="text">
      <style:text-properties fo:letter-spacing="0.028cm"/>
    </style:style>
    <style:style style:name="T132" style:family="text">
      <style:text-properties fo:letter-spacing="-0.064cm"/>
    </style:style>
    <style:style style:name="T133" style:family="text">
      <style:text-properties fo:letter-spacing="0.095cm"/>
    </style:style>
    <style:style style:name="T134" style:family="text">
      <style:text-properties fo:font-style="italic" style:font-style-asian="italic"/>
    </style:style>
    <style:style style:name="T135" style:family="text">
      <style:text-properties fo:letter-spacing="0.002cm"/>
    </style:style>
    <style:style style:name="T136" style:family="text">
      <style:text-properties fo:letter-spacing="-0.032cm"/>
    </style:style>
    <style:style style:name="T137" style:family="text">
      <style:text-properties fo:letter-spacing="-0.03cm"/>
    </style:style>
    <style:style style:name="T138" style:family="text">
      <style:text-properties fo:letter-spacing="-0.028cm"/>
    </style:style>
    <style:style style:name="T139" style:family="text">
      <style:text-properties fo:letter-spacing="-0.026cm"/>
    </style:style>
    <style:style style:name="T140" style:family="text">
      <style:text-properties fo:letter-spacing="-0.025cm"/>
    </style:style>
    <style:style style:name="T141" style:family="text">
      <style:text-properties fo:letter-spacing="-0.019cm"/>
    </style:style>
    <style:style style:name="T142" style:family="text">
      <style:text-properties fo:letter-spacing="-0.021cm"/>
    </style:style>
    <style:style style:name="T143" style:family="text">
      <style:text-properties fo:letter-spacing="-0.023cm"/>
    </style:style>
    <style:style style:name="T144" style:family="text">
      <style:text-properties fo:color="#00000a" style:font-name="Times New Roman" fo:font-size="14pt" fo:font-weight="bold" style:font-size-asian="14pt" style:font-weight-asian="bold" style:font-name-complex="Times New Roman1" style:font-size-complex="14pt" style:font-weight-complex="bold"/>
    </style:style>
    <style:style style:name="T145" style:family="text">
      <style:text-properties style:font-name="Symbol" fo:font-size="14pt" style:font-size-asian="14pt" style:font-name-complex="Times New Roman1" style:font-size-complex="14pt"/>
    </style:style>
    <style:style style:name="T146" style:family="text">
      <style:text-properties fo:font-size="11pt" style:font-size-asian="11pt" style:font-size-complex="11pt"/>
    </style:style>
    <style:style style:name="T147" style:family="text">
      <style:text-properties fo:font-size="11pt" fo:font-weight="bold" style:font-size-asian="11pt" style:font-weight-asian="bold" style:font-size-complex="11pt"/>
    </style:style>
    <style:style style:name="T148" style:family="text">
      <style:text-properties fo:language="en" fo:country="U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4">АВТОНОМНОЕ ДОШКОЛЬНОЕ ОБРАЗОВАТЕЛЬНОЕ УЧРЕЖДЕНИЕ</text:span></text:p>
      <text:p text:style-name="P40"><text:span text:style-name="T4">«ЮРГИНСКИЙ ДЕТСКИЙ САД ЮРГИНСКОГО МУНИЦИПАЛЬНОГО РАЙОНА»</text:span></text:p>
      <text:p text:style-name="P8"><text:span text:style-name="T15">улица 25 Партсъезда дом 1 с. Юргинское Юргинский район Тюменская область тел. (834543) 2-42-66 факс 2-38-68</text:span></text:p>
      <text:p text:style-name="P14"/>
      <text:p text:style-name="P1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text:span text:style-name="T2">Принята на заседании </text:span></text:p>
            <text:p text:style-name="P7"><text:span text:style-name="T2">педагогического совета _______</text:span></text:p>
            <text:p text:style-name="P7"><text:span text:style-name="T2">от «______» ___________ 20______ г.</text:span></text:p>
            <text:p text:style-name="P7"><text:span text:style-name="T2"><text:s text:c="12"/>Протокол № ______</text:span></text:p>
          </table:table-cell>
          <table:table-cell table:style-name="Таблица1.A1" office:value-type="string">
            <text:p text:style-name="P7"><text:span text:style-name="T2">директор ___________________</text:span></text:p>
            <text:p text:style-name="P7"><text:span text:style-name="T2">___________________________</text:span></text:p>
            <text:p text:style-name="P7"><text:span text:style-name="T2"><text:s text:c="10"/>(ФИО руководителя)</text:span></text:p>
            <text:p text:style-name="P7"><text:span text:style-name="T2">«______» ___________ 20______ г.</text:span></text:p>
          </table:table-cell>
        </table:table-row>
      </table:table>
      <text:p text:style-name="P14"/>
      <text:p text:style-name="P14"/>
      <text:p text:style-name="P14"/>
      <text:p text:style-name="P14"/>
      <text:p text:style-name="P14"/>
      <text:p text:style-name="P31"><text:span text:style-name="T20">Дополнительная образовательная программа</text:span></text:p>
      <text:p text:style-name="P31"><text:span text:style-name="T20">художественной направленности</text:span></text:p>
      <text:p text:style-name="P31"><text:span text:style-name="T20">«Песочные фантазии»</text:span></text:p>
      <text:p text:style-name="P15"/>
      <text:p text:style-name="P15"/>
      <text:p text:style-name="P15"/>
      <text:p text:style-name="P47"><text:span text:style-name="T9"><text:s text:c="79"/>Возраст воспитанников: 4-7 лет </text:span></text:p>
      <text:p text:style-name="P48"><text:span text:style-name="T9"><text:s text:c="96"/>Срок освоения программы: 3 года</text:span></text:p>
      <text:p text:style-name="P48"><text:span text:style-name="T9"><text:s text:c="96"/>Объем программы: 69 учебных часа</text:span></text:p>
      <text:p text:style-name="P49"/>
      <text:p text:style-name="P35"><text:span text:style-name="T9"><text:s text:c="19"/>Автор - составитель: Иванова Е.С.,</text:span></text:p>
      <text:p text:style-name="P11"><text:span text:style-name="T9">учитель-логопед</text:span></text:p>
      <text:p text:style-name="P11"><text:span text:style-name="T9"><text:s text:c="43"/></text:span></text:p>
      <text:p text:style-name="P16"/>
      <text:p text:style-name="P16"/>
      <text:p text:style-name="P16"/>
      <text:p text:style-name="P16"/>
      <text:p text:style-name="P16"/>
      <text:p text:style-name="P16"/>
      <text:p text:style-name="P8"><text:span text:style-name="T16">с. Юргинское</text:span></text:p>
      <text:p text:style-name="P8"><text:span text:style-name="T16">2020 г.</text:span></text:p>
      <text:p text:style-name="P91"><text:soft-page-break/>Оглавление</text:p>
      <text:table-of-content text:style-name="Sect1" text:protected="true"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12"><text:a xlink:type="simple" xlink:href="#__RefHeading__7963_168984941">1. Целевой раздел<text:tab/>3</text:a></text:p>
          <text:p text:style-name="P113"><text:a xlink:type="simple" xlink:href="#__RefHeading__7965_168984941">1.1. Пояснительная записка<text:tab/>3</text:a></text:p>
          <text:p text:style-name="P113"><text:a xlink:type="simple" xlink:href="#__RefHeading__7967_168984941">1.2. Цель и задачи Программы. <text:tab/>6</text:a></text:p>
          <text:p text:style-name="P113"><text:a xlink:type="simple" xlink:href="#__RefHeading__7969_168984941">Цель Программы: развитие речи, творческих способностей детей через создание условий для вовлечения дошкольников в мир песочной фантазии.<text:tab/>6</text:a></text:p>
          <text:p text:style-name="P113"><text:a xlink:type="simple" xlink:href="#__RefHeading__7971_168984941">Категория воспитанников. Программа «Песочные фантазии» предназначена для детей дошкольного возраста от 4-х до 7-ми лет.<text:tab/>7</text:a></text:p>
          <text:p text:style-name="P112"><text:a xlink:type="simple" xlink:href="#__RefHeading__7973_168984941">Особенности развития детей среднего дошкольного возраста<text:tab/>7</text:a></text:p>
          <text:p text:style-name="P112"><text:a xlink:type="simple" xlink:href="#__RefHeading__7975_168984941">(4-5 лет)<text:tab/>7</text:a></text:p>
          <text:p text:style-name="P112"><text:a xlink:type="simple" xlink:href="#__RefHeading__7977_168984941">Особенности развития детей старшего дошкольного возраста <text:tab/>11</text:a></text:p>
          <text:p text:style-name="P112"><text:a xlink:type="simple" xlink:href="#__RefHeading__7979_168984941">(5-6 лет)<text:tab/>11</text:a></text:p>
          <text:p text:style-name="P112"><text:a xlink:type="simple" xlink:href="#__RefHeading__7981_168984941">Особенности развития детей подготовительной к школе группы <text:tab/>15</text:a></text:p>
          <text:p text:style-name="P112"><text:a xlink:type="simple" xlink:href="#__RefHeading__7983_168984941">(6-7 лет)<text:tab/>15</text:a></text:p>
          <text:p text:style-name="P113"><text:a xlink:type="simple" xlink:href="#__RefHeading__7985_168984941">1.3.  Формы и методы организации образовательной деятельности и режим занятий<text:tab/>18</text:a></text:p>
          <text:p text:style-name="P113"><text:a xlink:type="simple" xlink:href="#__RefHeading__7987_168984941">1.4. Планируемые результаты освоения Программы<text:tab/>20</text:a></text:p>
          <text:p text:style-name="P113"><text:a xlink:type="simple" xlink:href="#__RefHeading__7989_168984941">1.5. Мониторинг результатов освоения Программы<text:tab/>22</text:a></text:p>
          <text:p text:style-name="P112"><text:a xlink:type="simple" xlink:href="#__RefHeading__7991_168984941">2. Содержательный раздел<text:tab/>23</text:a></text:p>
          <text:p text:style-name="P113"><text:a xlink:type="simple" xlink:href="#__RefHeading__7993_168984941">2.1. Содержание программы<text:tab/>23</text:a></text:p>
          <text:p text:style-name="P113"><text:a xlink:type="simple" xlink:href="#__RefHeading__7995_168984941">2.2. Календарно-тематическое планирование занятий<text:tab/>26</text:a></text:p>
          <text:p text:style-name="P113"><text:a xlink:type="simple" xlink:href="#__RefHeading__7997_168984941">для воспитанников 4 – 5 лет, продолжительность занятия 20 минут<text:tab/>26</text:a></text:p>
          <text:p text:style-name="P112"><text:a xlink:type="simple" xlink:href="#__RefHeading__7999_168984941">3. Организационный раздел<text:tab/>29</text:a></text:p>
          <text:p text:style-name="P113"><text:a xlink:type="simple" xlink:href="#__RefHeading__8001_168984941">3.1. Методическое обеспечение Программы<text:tab/>29</text:a></text:p>
          <text:p text:style-name="P112"><text:a xlink:type="simple" xlink:href="#__RefHeading__8003_168984941">3.2. Оценочные материалы<text:tab/>30</text:a></text:p>
          <text:p text:style-name="P113"><text:a xlink:type="simple" xlink:href="#__RefHeading__8005_168984941">I. Изучение уровня речевой коммуникации<text:tab/>30</text:a></text:p>
          <text:p text:style-name="P113"><text:a xlink:type="simple" xlink:href="#__RefHeading__8007_168984941">II. Изучение уровня связной речи<text:tab/>31</text:a></text:p>
          <text:p text:style-name="P112"><text:a xlink:type="simple" xlink:href="#__RefHeading__8009_168984941">Диагностика развития воображения Е. Торренса<text:tab/>34</text:a></text:p>
          <text:p text:style-name="P92"><text:a xlink:type="simple" xlink:href="#__RefHeading__8011_168984941">Оцениваются следующие показатели:<text:tab/>37</text:a></text:p>
          <text:p text:style-name="P113"><text:a xlink:type="simple" xlink:href="#__RefHeading__8013_168984941">3.3. Перечень информационного и материально-технического обеспечения Программы<text:tab/>37</text:a></text:p>
          <text:p text:style-name="P112"><text:a xlink:type="simple" xlink:href="#__RefHeading__8015_168984941">3.4. Список литературы<text:tab/>38</text:a></text:p>
          <text:p text:style-name="P113"><text:a xlink:type="simple" xlink:href="#__RefHeading__8017_168984941">Приложение № 2<text:tab/>41</text:a></text:p>
          <text:p text:style-name="P113"><text:a xlink:type="simple" xlink:href="#__RefHeading__8019_168984941">Мотивационные игры и упражнения<text:tab/>41</text:a></text:p>
        </text:index-body>
      </text:table-of-content>
      <text:p text:style-name="P114"><text:a xlink:type="simple" xlink:href="#_Toc72101261" text:style-name="Internet_20_link" text:visited-style-name="Visited_20_Internet_20_Link"><text:span text:style-name="T19"/></text:a></text:p>
      <text:list xml:id="list4968369996997368345" text:style-name="Outline">
        <text:list-item>
          <text:h text:style-name="P66" text:outline-level="1"><text:bookmark-start text:name="__RefHeading__7963_168984941"/><text:bookmark-start text:name="_Toc72101234"/>1. Целевой раздел<text:bookmark-end text:name="__RefHeading__7963_168984941"/><text:bookmark-end text:name="_Toc72101234"/></text:h>
          <text:list>
            <text:list-item>
              <text:h text:style-name="Heading_20_2" text:outline-level="2"><text:bookmark-start text:name="__RefHeading__7965_168984941"/><text:bookmark-start text:name="_Toc72101235"/>1.1. Пояснительная записка<text:bookmark-end text:name="__RefHeading__7965_168984941"/><text:bookmark-end text:name="_Toc72101235"/></text:h>
            </text:list-item>
          </text:list>
        </text:list-item>
      </text:list>
      <text:p text:style-name="P50"><text:span text:style-name="T16">Рабочая программа «Песочные фантазии» разработана в соответствии с:</text:span></text:p>
      <text:p text:style-name="P50"><text:span text:style-name="T16">1. Нормативно-правовой базой:</text:span></text:p>
      <text:list xml:id="list4597011915235414809" text:style-name="WWNum5">
        <text:list-item>
          <text:p text:style-name="P73"><text:span text:style-name="T16">Федеральным законом «Об образовании в Российской Федерации» № 273 от 29.12.2012г.;</text:span></text:p>
        </text:list-item>
        <text:list-item>
          <text:p text:style-name="P73"><text:span text:style-name="T16">Приказом Минпросвещения России от 09.11.2018 № 196 «Об утверждении Порядка организации и осуществления образовательной деятельности по дополнительным общеобразовательным программам»;</text:span></text:p>
        </text:list-item>
        <text:list-item>
          <text:p text:style-name="P73"><text:span text:style-name="T16">Постановлением Главного государственного санитарного врача РФ от 28.09.2020 года №28 «Об утверждении санитарных правил СП 2.4. 3648-20 «Санитарно-эпидемиологические требования к организациям воспитания и обучения, отдыха и оздоровления детей и молодежи»;</text:span></text:p>
        </text:list-item>
        <text:list-item>
          <text:p text:style-name="P73"><text:span text:style-name="T16">Письмом Минобрнауки России от 18.11.2015 № 09-3242 «О направлении информации» (вместе с «Методическими рекомендациями по проектированию дополнительных общеразвивающих программ (включая разноуровневые программы»);</text:span></text:p>
        </text:list-item>
        <text:list-item>
          <text:p text:style-name="P73"><text:span text:style-name="T16">Требованиями к дополнительным общеобразовательным общеразвивающим программам и методическим рекомендациям по их применению (ИМЦ РМЦ реализация приоритетного проекта «Доступное дополнительное образование для детей» на территории Тюменской области. /Автор-составитель: Хóхлова Светлана Викторовна, к.п.н., заместитель директора по дополнительному образованию ГАУ ДО ТО «Дворец творчества и спорта «Пионер», Тюмень, 2017);</text:span></text:p>
        </text:list-item>
      </text:list>
      <text:p text:style-name="P50"><text:span text:style-name="T16"><text:s text:c="8"/>2. Социальным заказом родителей.</text:span></text:p>
      <text:p text:style-name="P50"><text:span text:style-name="T16"><text:s text:c="8"/>3. Желанием самих детей.</text:span></text:p>
      <text:p text:style-name="P55"><text:span text:style-name="T23">Направленность рабочей программы</text:span><text:span text:style-name="T27"> – художественная.</text:span></text:p>
      <text:p text:style-name="P50"><text:span text:style-name="T97">Рабочая Программа «Песочные фантазии» </text:span><text:span text:style-name="T16">направлена на:</text:span><text:span text:style-name="T108"> </text:span></text:p>
      <text:list xml:id="list318105434017650032" text:style-name="WWNum18">
        <text:list-item>
          <text:p text:style-name="P74"><text:span text:style-name="T108">расширение словарного запаса;</text:span></text:p>
        </text:list-item>
        <text:list-item>
          <text:p text:style-name="P74"><text:soft-page-break/><text:span text:style-name="T108">развитие связной речи, лексико-грамматических представлений;</text:span></text:p>
        </text:list-item>
        <text:list-item>
          <text:p text:style-name="P74"><text:span text:style-name="T108">развитие мелкой моторики и повышение тактильно-кинетической чувствительности;</text:span></text:p>
        </text:list-item>
        <text:list-item>
          <text:p text:style-name="P74"><text:span text:style-name="T108">развитие воображения, творческого мышления;</text:span></text:p>
        </text:list-item>
        <text:list-item>
          <text:p text:style-name="P74"><text:span text:style-name="T108">развитие высших психических функций;</text:span></text:p>
        </text:list-item>
        <text:list-item>
          <text:p text:style-name="P74"><text:span text:style-name="T108">развитие двух полушарий головного мозга (активизацию структур мозга, межполушарного взаимодействия);</text:span></text:p>
        </text:list-item>
        <text:list-item>
          <text:p text:style-name="P74"><text:span text:style-name="T108">снятие стресса и гармонизация внутреннего состояния детей среднего и старшего дошкольного возраста.</text:span></text:p>
        </text:list-item>
      </text:list>
      <text:p text:style-name="P121"><text:span text:style-name="T88">Актуальность</text:span> Программы состоит в том, что песочная анимация развивает ребёнка всесторонне, задействуя мелкую моторику рук, а также координацию, точность движений и прочие факторы, являющиеся сильнейшим стимулом для речевого развития детей. Имеет большую заинтересованность детьми за счёт сочетания трёх компонентов: песок, подсветка стола и музыка. Сочетает в себе не только педагогические (художественно-творческие), но и арт-терапевтические аспекты: полезно как пассивным детям, стимулируя их на успех и преодоление комплекса «плохого художника, так и гиперактивным детям, заземляя их «отрицательную» энергию.</text:p>
      <text:p text:style-name="P50"><text:span text:style-name="T16">Для обучения детей технике рисования песком используются разработки следующих авторов: Т.А. Андреенко, Т.М. Грабенко, О.Ю. Епанчинцевой, Т.Д. Зинкевич-Евстигнеевой, Р.Р. Калининой, Т.С., Е.В. Ратниковой, О.Б. Сапожниковой, Е. Тарариной, Е.А. Тупичкиной, М.А. Федосеевой, Е.В. Шакировой.</text:span></text:p>
      <text:p text:style-name="P50"><text:bookmark-start text:name="_Toc54472157"/><text:bookmark-start text:name="_Toc54469878"/><text:span text:style-name="T21">Отличительные особенности Программы</text:span><text:bookmark-end text:name="_Toc54472157"/><text:bookmark-end text:name="_Toc54469878"/><text:span text:style-name="T16"> «Песочные фантазии» заключаются в том, что она нацелена не только на овладение детьми навыком рисования песком. Программа ориентирована на решение широкого комплекса задач всестороннего развития детей.</text:span></text:p>
      <text:p text:style-name="P50"><text:span text:style-name="T16">Специфика предполагаемой деятельности детей обусловлена их взаимодействием с песком. Все занятия по Программе связаны с </text:span><text:soft-page-break/><text:span text:style-name="T16">использованием песочных планшетов. Содержание Программы состоит из последовательно сменяющих друг друга тем, каждая из которых реализует задачи речевого, художественно-эстетического, социально – коммуникативного и познавательного развития воспитанников. Все темы предусматривают не только усвоение теоретических знаний, но и формирование деятельностно-практического опыта. Практические задания способствуют развитию у детей творческих способностей, умения создавать авторские рисунки. </text:span></text:p>
      <text:p text:style-name="P50"><text:span text:style-name="T16">На занятиях дети знакомятся с техническими приемами рисования. Освоение материала в основном происходит в процессе практической творческой деятельности. В технике песочной анимации широко используются разнообразные игровые формы, т.к. ведущей деятельностью детей дошкольного возраста является игра. Развивающие занятия по Программе связаны с использованием различных игровых техник и приемов. </text:span></text:p>
      <text:p text:style-name="P1"/>
      <text:list xml:id="list31693531" text:continue-list="list4968369996997368345" text:style-name="Outline">
        <text:list-item>
          <text:list>
            <text:list-item>
              <text:h text:style-name="P67" text:outline-level="2"><text:bookmark-start text:name="__RefHeading__7967_168984941"/><text:bookmark-start text:name="_Toc72101236"/><text:bookmark-start text:name="_Toc54472158"/>1.2. Цель и задачи Программы.<text:bookmark-end text:name="_Toc72101236"/><text:bookmark-end text:name="_Toc54472158"/> <text:bookmark-end text:name="__RefHeading__7967_168984941"/></text:h>
            </text:list-item>
            <text:list-item>
              <text:h text:style-name="P69" text:outline-level="2"><text:bookmark-start text:name="__RefHeading__7969_168984941"/><text:bookmark-start text:name="_Toc72101237"/><text:span text:style-name="T62">Цель Программы: </text:span><text:span text:style-name="T110">развитие речи, творческих способностей детей через создание условий для вовлечения дошкольников в мир песочной фантазии.</text:span><text:bookmark-end text:name="__RefHeading__7969_168984941"/><text:bookmark-end text:name="_Toc72101237"/></text:h>
            </text:list-item>
          </text:list>
        </text:list-item>
      </text:list>
      <text:p text:style-name="P50"><text:span text:style-name="T20">Задачи Программы по этапам обучения:</text:span></text:p>
      <text:p text:style-name="P50"><text:span text:style-name="T20">Первый этап обучения (средняя группа):</text:span></text:p>
      <text:p text:style-name="P50"><text:span text:style-name="T17">1. Развивать навыки рисования песком и способствовать формированию различных приёмов рисования.</text:span></text:p>
      <text:p text:style-name="P50"><text:span text:style-name="T17">2. Познакомить с новой техникой рисования: струёй из кулачка, щепоткой.</text:span></text:p>
      <text:p text:style-name="P50"><text:span text:style-name="T17">3. Способствовать освоению приёмов создания фона: наброс- закидывание и засыпание.</text:span></text:p>
      <text:p text:style-name="P50"><text:span text:style-name="T17">4. Подводить детей к объединению группы предметов в сюжет.</text:span></text:p>
      <text:p text:style-name="P50"><text:span text:style-name="T17">5. Учить декорировать рисунок дополнительными материалами.</text:span></text:p>
      <text:p text:style-name="P50"><text:span text:style-name="T17">6. Способствовать развитию воображения и творческого мышления, мелкой моторики.</text:span></text:p>
      <text:p text:style-name="P50"><text:span text:style-name="T17">7. </text:span><text:bookmark-start text:name="_Hlk72099148"/><text:span text:style-name="T17">Развивать тактильную чувствительность, мелкую моторику руки, зрительно-моторную координацию, речь.</text:span></text:p>
      <text:p text:style-name="P50"><text:span text:style-name="T17">8. Воспитывать нравственные качества по отношению к другим, совершенствовать навыки позитивной коммуникации, внимательное отношение к коллективу.</text:span></text:p>
      <text:p text:style-name="P50"><text:bookmark-end text:name="_Hlk72099148"/><text:span text:style-name="T20">Второй этап обучения (старшая группа):</text:span></text:p>
      <text:p text:style-name="P50"><text:span text:style-name="T17">1. Развивать навыки работы с сыпучим материалом – песок.</text:span></text:p>
      <text:p text:style-name="P50"><text:span text:style-name="T17">2. Развивать чувство композиции, ритма, чувство света и тени.</text:span></text:p>
      <text:p text:style-name="P50"><text:span text:style-name="T17">3. Познакомить с новыми приемами рисования песком – рисование ребром ладони.</text:span></text:p>
      <text:p text:style-name="P50"><text:span text:style-name="T17">4. Продолжать учить рисовать всей ладонью и пальцами обеих рук, щепоткой, кулачком.</text:span></text:p>
      <text:p text:style-name="P50"><text:span text:style-name="T17">5. Способствовать формированию умения использовать в рисовании песком дополнительные инструменты, трафареты, декоративный материал.</text:span></text:p>
      <text:p text:style-name="P50"><text:soft-page-break/><text:span text:style-name="T17">6. Развивать чувство симметрии, синхронизации обеих рук.</text:span></text:p>
      <text:p text:style-name="P50"><text:span text:style-name="T17">7. Развивать тактильную чувствительность, мелкую моторику руки, зрительно-моторную координацию, речь.</text:span></text:p>
      <text:p text:style-name="P50"><text:span text:style-name="T17">8. Воспитывать нравственные качества по отношению к другим, совершенствовать навыки позитивной коммуникации, внимательное отношение к коллективу.</text:span></text:p>
      <text:p text:style-name="P50"><text:span text:style-name="T20">Третий этап обучения (подготовительная группа):</text:span></text:p>
      <text:p text:style-name="P50"><text:span text:style-name="T17">1. Развивать все полученные навыки работы с сыпучим материалом – песком.</text:span></text:p>
      <text:p text:style-name="P50"><text:span text:style-name="T17">2. Совершенствовать технику рисования.</text:span></text:p>
      <text:p text:style-name="P50"><text:span text:style-name="T17">3. Развивать умение использовать различные техники засыпания фона.</text:span></text:p>
      <text:p text:style-name="P50"><text:span text:style-name="T17">4. Познакомить детей со способами перехода одной картины в другую – приёмами трансформации рисунка, используя прием отсечения, замены и дополнения характерными деталями согласно задуманного образа.</text:span></text:p>
      <text:p text:style-name="P50"><text:span text:style-name="T17">5. Развивать тактильную чувствительность, мелкую моторику руки, зрительно-моторную координацию, речь.</text:span></text:p>
      <text:p text:style-name="P50"><text:span text:style-name="T17">6. Воспитывать нравственные качества по отношению к другим, совершенствовать навыки позитивной коммуникации, внимательное отношение к коллективу.</text:span></text:p>
      <text:list xml:id="list31670463" text:continue-numbering="true" text:style-name="Outline">
        <text:list-item>
          <text:list>
            <text:list-item>
              <text:h text:style-name="P69" text:outline-level="2"><text:bookmark-start text:name="__RefHeading__7971_168984941"/><text:bookmark-start text:name="_Toc72101238"/>Категория воспитанников. <text:span text:style-name="T110">Программа «Песочные фантазии» предназначена для детей дошкольного возраста от 4-х до 7-ми лет.</text:span><text:bookmark-end text:name="__RefHeading__7971_168984941"/><text:bookmark-end text:name="_Toc72101238"/></text:h>
            </text:list-item>
          </text:list>
        </text:list-item>
      </text:list>
      <text:p text:style-name="Standard"><text:bookmark-start text:name="_Toc54469881"/><text:bookmark-start text:name="_Toc54472161"/></text:p>
      <text:list xml:id="list31677606" text:continue-numbering="true" text:style-name="Outline">
        <text:list-item>
          <text:h text:style-name="Heading_20_1" text:outline-level="1"><text:bookmark-start text:name="__RefHeading__7973_168984941"/><text:bookmark-start text:name="_Toc72101239"/>Особенности развития детей среднего дошкольного возраста<text:bookmark-end text:name="_Toc54472161"/><text:bookmark-end text:name="__RefHeading__7973_168984941"/><text:bookmark-end text:name="_Toc72101239"/></text:h>
        </text:list-item>
        <text:list-item>
          <text:h text:style-name="Heading_20_1" text:outline-level="1"><text:bookmark-end text:name="_Toc54469881"/><text:bookmark-start text:name="__RefHeading__7975_168984941"/><text:bookmark-start text:name="_Toc72101240"/><text:bookmark-start text:name="_Toc54472162"/><text:bookmark-start text:name="_Toc54469882"/><text:span text:style-name="T93">(4-5 лет)</text:span><text:bookmark-end text:name="__RefHeading__7975_168984941"/><text:bookmark-end text:name="_Toc72101240"/><text:bookmark-end text:name="_Toc54472162"/><text:bookmark-end text:name="_Toc54469882"/></text:h>
        </text:list-item>
      </text:list>
      <text:p text:style-name="P120">Социальная ситуация развития на пятом году жизни характеризуется дальнейшим развитием игровой деятельности. Ребенок начинает выделять для себя структуру игры: сюжет, роли, игровые действия. Дети средней группы могут выстроить последовательность игровых действий в соответствии с логикой развития сюжета, они способны по ходу игры менять свою роль, если этого требует развертывание сюжета. У детей появляется <text:soft-page-break/>возможность установления ролевых взаимодействий с одним-двумя партнерами. Кроме того, дети способны выделить правило, по которому нужно действовать в игре, но еще не могут придерживаться ограничивающих правил, т.е. того, как действовать<text:span text:style-name="T111"> </text:span>нельзя.</text:p>
      <text:p text:style-name="P120">В игре ребенок отражает предметные действия взрослых, направленные на других людей, обозначая эти действия ролью (я - доктор, я - мама, я – продавец).</text:p>
      <text:p text:style-name="P120">В среднем дошкольном возрасте продолжается развитие продуктивных видов деятельности, таких как изобразительное искусство, аппликация, конструирование. Дети уже не просто придумывают рисунки и постройки отдельных предметов, называют выдуманных персонажей сказок и их отдельные действия, но дополняют различными деталями. В этих деятельностях, в отличие от младшего возраста, также появляется ориентировка не только на <text:span text:style-name="T113">отдельные признаки </text:span>и <text:span text:style-name="T113">стороны </text:span><text:span text:style-name="T114">действительности, </text:span><text:span text:style-name="T115">но</text:span><text:span text:style-name="T118"> </text:span>и на их <text:span text:style-name="T120">взаимосвязи. </text:span>Это <text:span text:style-name="T115">этап структурирования, </text:span><text:span text:style-name="T120">когда ребенок </text:span><text:span text:style-name="T113">выделяет </text:span><text:span text:style-name="T122">для </text:span><text:span text:style-name="T113">себя </text:span><text:span text:style-name="T115">на </text:span><text:span text:style-name="T113">образном уровне связи </text:span>и <text:span text:style-name="T113">отношения </text:span><text:span text:style-name="T123">между </text:span>отдельными предметами и их частями.</text:p>
      <text:p text:style-name="P120">На 5-ом году жизни происходят значительные изменения в речевом развитии ребенка. Совершенствуется речевой слух, дети могут сравнивать слова по звучанию, определять первый звук в слове, учатся правильно произносить слова.</text:p>
      <text:p text:style-name="P120">Формируется грамматический строй речи. Развивается связная речь, ребенок в состоянии <text:span text:style-name="T120">уже </text:span>передать содержание небольших сказок и рассказов, составить рассказ по картинке, сначала с помощью педагога, а впоследствии<text:span text:style-name="T113"> </text:span>самостоятельно.</text:p>
      <text:p text:style-name="P120">В среднем дошкольном возрасте продолжается развитие общих способностей: познавательных, коммуникативных, регуляторных.</text:p>
      <text:p text:style-name="P120"><text:span text:style-name="T115">Самым важным </text:span>в <text:span text:style-name="T115">развитии</text:span><text:span text:style-name="T118"> </text:span><text:span text:style-name="T122">познавательных способностей </text:span>в <text:span text:style-name="T115">этом </text:span><text:span text:style-name="T122">возрасте </text:span><text:span text:style-name="T115">является</text:span><text:span text:style-name="T118"> </text:span><text:span text:style-name="T115">развитие </text:span><text:span text:style-name="T113">способности </text:span>к <text:span text:style-name="T124">наглядному </text:span><text:span text:style-name="T111">моделированию</text:span><text:span text:style-name="T112">. </text:span><text:span text:style-name="T113">Эта </text:span><text:span text:style-name="T124">задача </text:span><text:span text:style-name="T111">решается </text:span><text:span text:style-name="T124">путем </text:span>приобщения детей к действиям по построению и <text:soft-page-break/>использованию <text:span text:style-name="T120">наглядных моделей различных </text:span><text:span text:style-name="T125">типов. </text:span><text:span text:style-name="T120">Именно наглядные </text:span><text:span text:style-name="T122">модели позволяют </text:span><text:span text:style-name="T115">ребенку </text:span><text:span text:style-name="T122">выделить важные </text:span><text:span text:style-name="T115">для </text:span><text:span text:style-name="T122">решения задачи </text:span><text:span text:style-name="T120">связи </text:span>и <text:span text:style-name="T115">отношения </text:span><text:span text:style-name="T120">между </text:span><text:span text:style-name="T115">предметами. Основной </text:span><text:span text:style-name="T120">тип моделей, </text:span>действия с которыми осваивают дети в средней группе, — это графический план, используемый, прежде всего, при ознакомлении детей с пространственными отношениями, а также <text:span text:style-name="T113">графические </text:span><text:span text:style-name="T123">модели предметов, необходимые </text:span><text:span text:style-name="T115">для</text:span><text:span text:style-name="T118"> </text:span><text:span text:style-name="T123">решения </text:span>конструктивных<text:span text:style-name="T123"> </text:span>задач.</text:p>
      <text:p text:style-name="P120">В <text:span text:style-name="T123">средней группе продолжается освоение различных </text:span><text:span text:style-name="T122">форм </text:span><text:span text:style-name="T120">символизации</text:span><text:span text:style-name="T121">, </text:span><text:span text:style-name="T115">позволяющей </text:span><text:span text:style-name="T120">ребенку выражать свое отношение </text:span>к <text:span text:style-name="T115">действительности. Однако </text:span><text:span text:style-name="T120">дети </text:span><text:span text:style-name="T115">уже </text:span>не <text:span text:style-name="T120">только </text:span><text:span text:style-name="T115">используют отдельные </text:span><text:span text:style-name="T122">символические </text:span><text:span text:style-name="T115">средства (цвет, величина, сказочные </text:span><text:span text:style-name="T120">персонажи), </text:span>но и <text:span text:style-name="T120">отношения </text:span>между ними <text:span text:style-name="T120">(сочетание цветов, </text:span><text:span text:style-name="T115">персонажей, сказочных </text:span><text:span text:style-name="T120">предметов </text:span>и т. <text:span text:style-name="T120">п.).</text:span></text:p>
      <text:p text:style-name="P120">В <text:span text:style-name="T115">области</text:span><text:span text:style-name="T118"> </text:span><text:span text:style-name="T115">развития</text:span><text:span text:style-name="T118"> </text:span><text:span text:style-name="T115">творческих</text:span><text:span text:style-name="T118"> </text:span><text:span text:style-name="T115">способностей</text:span><text:span text:style-name="T116">,</text:span><text:span text:style-name="T119"> </text:span><text:span text:style-name="T115">воображения</text:span><text:span text:style-name="T118"> </text:span><text:span text:style-name="T120">происходит переход </text:span>от <text:span text:style-name="T120">создания </text:span><text:span text:style-name="T115">отдельных образов предметов </text:span>к их <text:span text:style-name="T115">детализации. </text:span><text:span text:style-name="T120">Дети </text:span><text:span text:style-name="T115">уже </text:span>не <text:span text:style-name="T120">просто </text:span><text:span text:style-name="T115">придумывают </text:span><text:span text:style-name="T120">рисунки </text:span>и <text:span text:style-name="T120">постройки отдельных предметов, </text:span><text:span text:style-name="T125">называют </text:span><text:span text:style-name="T120">выдуманных персонажей сказок </text:span>и их <text:span text:style-name="T120">отдельные действия, </text:span>но дополняют выдуманное различными деталями.</text:p>
      <text:p text:style-name="P120"><text:span text:style-name="T115">Основной задачей </text:span><text:span text:style-name="T120">развития </text:span><text:span text:style-name="T115">художественных</text:span><text:span text:style-name="T118"> </text:span><text:span text:style-name="T115">способностей </text:span><text:span text:style-name="T122">остается освоение специфических средств </text:span><text:span text:style-name="T123">художественных </text:span><text:span text:style-name="T115">видов </text:span><text:span text:style-name="T122">деятельности </text:span><text:span text:style-name="T120">наряду </text:span>с <text:span text:style-name="T115">развитием эмоциональной отзывчивости </text:span>на <text:span text:style-name="T120">эти </text:span><text:span text:style-name="T115">средства </text:span>и <text:span text:style-name="T120">общих </text:span><text:span text:style-name="T115">творческих способностей.</text:span></text:p>
      <text:p text:style-name="P120">Развитие коммуникативных способностей предполагает развитие компромиссного общения. У детей пятого года жизни (при направленной работе воспитателей в этом направлении) проявляется возможность открытого общения (сообщение о своих желаниях и чувствах, а также свои мысли о желаниях и чувствах других детей). В поисках компромисса при конфликтных интересах в общении они могут договариваться, однако еще в большой мере нуждаются в помощи взрослых. Развитие коммуникативных способностей происходит посредством<text:span text:style-name="T126"> </text:span>игры,<text:span text:style-name="T127"> </text:span>которая<text:span text:style-name="T128"> </text:span>является<text:span text:style-name="T129"> </text:span>основным<text:span text:style-name="T127"> </text:span>видом<text:span text:style-name="T127"> </text:span>деятельности<text:span text:style-name="T129"> </text:span>в<text:span text:style-name="T127"> </text:span>этом<text:span text:style-name="T128"> </text:span>возрасте.<text:span text:style-name="T129"> </text:span>Также умение ребенка сотрудничать с <text:soft-page-break/>другими развивается за счет других совместных видов деятельности (общих рисунков, построек).</text:p>
      <text:p text:style-name="P120">Развитие регуляторных способностей происходит в среднем возрасте во внешнем плане, когда правила в различных формах предлагаются ребенку взрослым, контролирующим также и их выполнение. В этом возрасте у детей уже начинают складываться обобщенные представления о том, как надо или не надо себя вести. Следование правилам и нормам становится менее ситуативным, более устойчивым и самостоятельным. Ребенок в этом возрасте может уже без напоминания взрослого использовать правила вежливости, применять правила поведения в группе. Что немаловажно в этом возрасте у детей уже существуют эмоциональные образы различных ситуаций пребывания в группе, взаимодействия с другими. Дети склонны замечать нарушения правил другими детьми больше, чем свои собственные. Однако это важный этап регуляции, помогающий ребенку усваивать правила. Поведение <text:span text:style-name="T130">4-5 </text:span>летнего ребенка не столь импульсивно и непосредственно, как раньше. Хотя в некоторых ситуациях ребенку еще требуется напоминание взрослого или сверстников, чтобы удерживать и применять правила. Дети пятого года жизни начинают совершать больше правильных поступков, с уважением отзываются о своих товарищах по группе, активно сопереживают удачу, проявляют разные формы взаимопомощи. Однако высокая активность, стремление к взаимодействию со сверстниками при отсутствии опыта приводит к частым конфликтам, противоречивым формам поведения. Противоречивость поведения - существенная психологическая особенность характеристики поведения ребенка среднего дошкольного возраста. Дети этого возраста с трудом устанавливает отношения со сверстниками, относиться к ним избирательно. Желание активно взаимодействовать входит в противоречие с отсутствием практического<text:span text:style-name="T120"> </text:span>опыта.</text:p>
      <text:p text:style-name="P120">Развитие регуляторных способностей предполагает возникновение у детей положительных эмоциональных переживаний, а затем и эмоциональных образов, связанных с взаимодействием с детьми в группе <text:soft-page-break/>детского сада, проявление отношения к действиям других детей, овладение правилами поведения на уровне контроля и фиксации нарушений правил другими детьми, и часто невозможности соблюдения правил самими.</text:p>
      <text:p text:style-name="P122"/>
      <text:list xml:id="list31682868" text:continue-numbering="true" text:style-name="Outline">
        <text:list-item>
          <text:h text:style-name="Heading_20_1" text:outline-level="1"><text:bookmark-start text:name="__RefHeading__7977_168984941"/><text:bookmark-start text:name="_Toc54469884"/><text:bookmark-start text:name="_Toc72101241"/><text:bookmark-start text:name="_Toc54472163"/><text:span text:style-name="T93">Особенности развития детей старшего дошкольного возраста</text:span><text:bookmark-end text:name="_Toc72101241"/><text:bookmark-end text:name="_Toc54472163"/><text:span text:style-name="T93"> </text:span><text:bookmark-end text:name="__RefHeading__7977_168984941"/></text:h>
        </text:list-item>
        <text:list-item>
          <text:h text:style-name="Heading_20_1" text:outline-level="1"><text:bookmark-start text:name="__RefHeading__7979_168984941"/><text:bookmark-start text:name="_Toc72101242"/><text:bookmark-start text:name="_Toc54472164"/><text:span text:style-name="T93">(5-6 лет)</text:span><text:bookmark-end text:name="_Toc54469884"/><text:bookmark-end text:name="__RefHeading__7979_168984941"/><text:bookmark-end text:name="_Toc72101242"/><text:bookmark-end text:name="_Toc54472164"/></text:h>
        </text:list-item>
      </text:list>
      <text:p text:style-name="P120">По-прежнему важное место в жизни ребенка занимает игра. Дети достаточно четко выделяют типичные ролевые отношения лиц, роли которых они выполняют и, в соответствии с ними, строят свое поведение; ролевые действия разнообразны. Ребенок может создавать цепочку действий, объединенных одним сюжетом, способен подчиняться правилу, установленному в игре, ролевая речь детей достаточно четка.</text:p>
      <text:p text:style-name="P120">В старшем дошкольном возрасте продолжается развитие продуктивных видов деятельности, таких как изобразительное искусство, аппликация, конструирование, художественное конструирование. Расширяется и обогащается опыт ребенка, его отношение к действительности становится дифференцированным и<text:span text:style-name="T123"> </text:span>разноплановым.</text:p>
      <text:p text:style-name="P120">Продуктивная деятельность ребенка начинает подчиняться замыслу, намерению. К старшему дошкольному возрасту ребенок уже ставит перед собой цель, старается изобразить или построить то, что он задумал. То есть замысел не следует за исполнением, а ведет создание продукта за собой. Теперь, начиная рисовать, дошкольник <text:span text:style-name="T120">уже </text:span>знает, что он собирается изобразить. Графические образы, хотя и схематичны, содержат много деталей. Предметы, которые изображаются ребенком, теперь располагаются не отдельно, а связаны друг с другом. В этом возрасте ребенок может создавать сюжетные изображения, сопровождая их словесными комментариями. В конструировании у детей появляются обобщенные способы действий и обобщенные представления о конструируемых ими объектах<text:span text:style-name="T87">. </text:span>Дети могут целенаправленно изменять конструкции различных объектов в зависимости от целей и их<text:span text:style-name="T123"> </text:span>предназначения.</text:p>
      <text:p text:style-name="P120"><text:soft-page-break/>У ребенка шестого года жизни наблюдается прогресс в развитии речи в сравнении с дошкольниками пятого года жизни.</text:p>
      <text:p text:style-name="P120">Речь становится более четкой, происходит совершенствование слухового восприятия, развивается фонематический слух. Формируется интонационная выразительность речи. Ребенок 5-6лет уже может использовать сложные грамматические конструкции, правильно произносит все звуки, замечает ошибки в звукопроизношении; грамотно использует все части речи; использует обобщающие слова, синонимы, антонимы.</text:p>
      <text:p text:style-name="P120">Помимо всего прочего, происходит развитие смысловой стороны речи, что выражается в широком использовании синонимов и антонимов. Дошкольник может описать игрушку и развернуть сюжет, который будет повествовать о действиях одной <text:span text:style-name="T130">или </text:span>нескольких игрушек одновременно.</text:p>
      <text:p text:style-name="P120">Что касается коммуникативных умений, то в старшем дошкольном возрасте у ребенка выявляется интерес к установлению положительных взаимодействий как со сверстниками, так и со взрослыми людьми. С одной стороны возникают устойчивые связи с другими детьми, которые выступают в роли партнеров по игровой деятельности, с другой<text:span text:style-name="T131"> </text:span>стороны – со взрослым. В этом возрасте ребенка волнуют важнейшие вопросы жизни. Им нужен собеседник, с которым они могли бы обсудить волнующие темы, этим собеседником и должен стать взрослый<text:span text:style-name="T120"> </text:span>человек.</text:p>
      <text:p text:style-name="P120">Дети 5-6 лет помимо вербальных средств общения овладевают также невербальными (жесты, мимика), способны регулировать темп речи и силу голоса, использовать разнообразные интонации.</text:p>
      <text:p text:style-name="P120">В <text:span text:style-name="T113">образовательной </text:span><text:span text:style-name="T123">работе </text:span>с <text:span text:style-name="T123">детьми авторы программы продолжают делать акцент </text:span>на <text:span text:style-name="T113">развитии способностей </text:span><text:span text:style-name="T123">дошкольников. </text:span><text:span text:style-name="T122">При </text:span><text:span text:style-name="T123">развитии познавательных </text:span><text:span text:style-name="T113">способностей </text:span><text:span text:style-name="T123">основное внимание переносится </text:span>с <text:span text:style-name="T123">содержания обучения </text:span>на <text:span text:style-name="T122">его </text:span><text:span text:style-name="T123">средства. Напомним, </text:span><text:span text:style-name="T122">что содержание </text:span>— это<text:span text:style-name="T115"> </text:span><text:span text:style-name="T122">знания, конкретные навыки </text:span>и <text:span text:style-name="T123">умения </text:span><text:span text:style-name="T120">(представления </text:span>о <text:span text:style-name="T120">явлениях природы, </text:span>о жизни <text:span text:style-name="T122">людей </text:span>в <text:span text:style-name="T115">обществе, </text:span>о <text:span text:style-name="T122">математических </text:span><text:span text:style-name="T115">отношениях: навыки </text:span><text:span text:style-name="T120">счета, связной </text:span><text:span text:style-name="T115">речи </text:span>и <text:span text:style-name="T120">т.п.), </text:span><text:span text:style-name="T113">усваиваемые детьми </text:span>в <text:span text:style-name="T113">разных </text:span><text:span text:style-name="T114">образовательных </text:span><text:span text:style-name="T113">ситуациях. </text:span>Но для <text:span text:style-name="T115">развития способностей </text:span><text:soft-page-break/><text:span text:style-name="T122">важны </text:span>не <text:span text:style-name="T122">столько сами </text:span>по <text:span text:style-name="T122">себе </text:span><text:span text:style-name="T115">эти </text:span><text:span text:style-name="T122">знания </text:span>и <text:span text:style-name="T122">навыки (каковы бы </text:span><text:span text:style-name="T123">они </text:span><text:span text:style-name="T122">ни </text:span><text:span text:style-name="T114">были), сколько </text:span><text:span text:style-name="T122">то, </text:span><text:span text:style-name="T113">каким </text:span><text:span text:style-name="T114">образом </text:span><text:span text:style-name="T113">они преподносятся </text:span><text:span text:style-name="T122">детям, </text:span>и, <text:span text:style-name="T122">соответственно, </text:span><text:span text:style-name="T123">осваиваются</text:span><text:span text:style-name="T132"> </text:span><text:span text:style-name="T122">детьми.</text:span></text:p>
      <text:p text:style-name="P120">Действия, которые выполняет ребенок в ходе обучения, выполняют двойную функцию: с одной стороны, они обеспечивают усвоение предлагаемых в обучении содержаний, что особенно важно для детей старших дошкольных возрастов в связи с подготовкой их к школе, а с другой стороны, и это главное, - развивают их общие<text:span text:style-name="T133"> </text:span>способности.</text:p>
      <text:p text:style-name="P120">Задача, стоявшая перед авторами программы, заключалась в том, чтобы и в этом возрасте ввести в обучение такие действия детей, которые в максимальной степени развивают их способности. Для детей старшего дошкольного возраста — это, прежде всего, действия по построению и использованию <text:span text:style-name="T134">наглядных моделей </text:span>различных типов и содержаний. Под наглядными моделями понимаются такие виды изображения различных предметов, явлений, событий, в которых выделены и представлены в более или менее обобщенном и схематизированном виде основные отношения их компонентов, причем сами эти компоненты обозначены при помощи условных<text:span text:style-name="T135"> </text:span>заместителей.</text:p>
      <text:p text:style-name="P120"><text:span text:style-name="T124">Развитие</text:span><text:span text:style-name="T136"> </text:span><text:span text:style-name="T111">действий</text:span><text:span text:style-name="T136"> </text:span><text:span text:style-name="T111">наглядного</text:span><text:span text:style-name="T137"> </text:span><text:span text:style-name="T111">моделирования</text:span><text:span text:style-name="T137"> </text:span>в<text:span text:style-name="T138"> </text:span><text:span text:style-name="T111">старшей</text:span><text:span text:style-name="T139"> </text:span>и<text:span text:style-name="T113"> </text:span><text:span text:style-name="T123">подготовительной</text:span><text:span text:style-name="T122"> группах</text:span><text:span text:style-name="T115"> </text:span><text:span text:style-name="T122">проходит </text:span>по <text:span text:style-name="T122">нескольким </text:span><text:span text:style-name="T115">линиям. </text:span><text:span text:style-name="T117">Первая линия </text:span><text:span text:style-name="T134">— это</text:span><text:span text:style-name="T115"> расширение диапазона </text:span><text:span text:style-name="T123">моделируемых отношений. </text:span>В <text:span text:style-name="T123">средней группе основное внимание </text:span><text:span text:style-name="T113">уделялось </text:span><text:span text:style-name="T123">работе </text:span>с <text:span text:style-name="T123">графическим планом, который </text:span><text:span text:style-name="T122">дети </text:span><text:span text:style-name="T113">использовали </text:span><text:span text:style-name="T122">при </text:span><text:span text:style-name="T113">ознакомлении </text:span>с <text:span text:style-name="T114">пространственными отношениями, </text:span>и <text:span text:style-name="T114">графическим моделям предметов </text:span><text:span text:style-name="T123">при </text:span><text:span text:style-name="T114">решении </text:span><text:span text:style-name="T124">конструктивных </text:span><text:span text:style-name="T113">задач. </text:span>В <text:span text:style-name="T114">старшей группе </text:span>к <text:span text:style-name="T124">моделированию </text:span><text:span text:style-name="T114">пространственных </text:span><text:span text:style-name="T113">отношений </text:span><text:span text:style-name="T114">добавляется </text:span><text:span text:style-name="T113">моделирование временных отношений </text:span><text:span text:style-name="T114">(например, </text:span><text:span text:style-name="T122">при </text:span><text:span text:style-name="T113">построении</text:span><text:span text:style-name="T140"> </text:span><text:span text:style-name="T113">наглядной</text:span><text:span text:style-name="T141"> </text:span><text:span text:style-name="T123">модели</text:span><text:span text:style-name="T124"> </text:span><text:span text:style-name="T123">сказки,</text:span><text:span text:style-name="T141"> </text:span><text:span text:style-name="T123">звуковой</text:span><text:span text:style-name="T141"> </text:span><text:span text:style-name="T123">модели</text:span><text:span text:style-name="T124"> </text:span><text:span text:style-name="T123">слова),</text:span><text:span text:style-name="T142"> </text:span><text:span text:style-name="T123">логических</text:span><text:span text:style-name="T124"> </text:span>и<text:span text:style-name="T143"> </text:span>прочих.</text:p>
      <text:p text:style-name="P50"><text:span text:style-name="T30">Вторая </text:span><text:span text:style-name="T32">линия </text:span><text:span text:style-name="T29">изменений касается степени обобщенности </text:span><text:span text:style-name="T31">моделируемых отношений. Если </text:span><text:span text:style-name="T33">вначале дети </text:span><text:span text:style-name="T31">осваивали </text:span><text:span text:style-name="T34">моделирование единичных конкретных ситуаций (например, </text:span><text:span text:style-name="T33">схема </text:span><text:span text:style-name="T31">данной постройки </text:span><text:span text:style-name="T16">в </text:span><text:span text:style-name="T29">конструировании), </text:span><text:span text:style-name="T36">то в</text:span><text:span text:style-name="T16"> </text:span><text:span text:style-name="T31">старшей </text:span><text:soft-page-break/><text:span text:style-name="T16">группе они учатся строить модели, имеющие обобщенный характер и отображающие существенные черты многих объектов и ситуаций (например, так называемые круги Эйлера моделируют отношения между самыми различными предметами).</text:span></text:p>
      <text:p text:style-name="P50"><text:span text:style-name="T39">Третья линия</text:span><text:span text:style-name="T16"> изменений состоит в изменении самих наглядных моделей, с которыми действуют дети. Здесь движение идет от моделей, имеющих "иконический" характер, т.е. сохраняющих известное внешнее сходство с моделируемыми объектами (например, изображение на <text:s/>плане помещения различных предметов, находящихся в нем), к моделям, представляющим собой чисто условное изображение (числовая ось, модель звукового состава слова и т.п.).</text:span></text:p>
      <text:p text:style-name="P50"><text:span text:style-name="T16">В старшем возрасте начинается развитие различных форм наглядного моделирования и его включение в решение интеллектуальных задач.</text:span></text:p>
      <text:p text:style-name="P50"><text:span text:style-name="T16">Наглядное моделирование позволяет ребенку с помощью таких средств, как схемы, модели, планы, выявлять объективные связи между предметами или частями предмета, обобщать свой познавательный опыт.</text:span></text:p>
      <text:p text:style-name="P50"><text:span text:style-name="T16">Выражать же свое отношение к действительности ребенку позволяет использование символических средств. Эти средства дают ребенку возможность обобщить и проявить свой эмоционально-познавательный опыт. Освоение символических средств происходит, в основном, в заданиях, требующих комплексации различных видов деятельности (например, рисование иллюстраций к сказке, когда ребенок выражает свое отношение к ее героям с помощью цвета, композиции и других средств живописи). При этом, если в младшей и средней группах дети, прежде всего, используют отдельные признаки предметов (цвет, форма, величина) и их сочетания для выражения своего отношения к действительности, то в старшем возрасте они уже находят предметное символическое обозначение для выражения своего эмоционально-познавательного опыта.</text:span></text:p>
      <text:p text:style-name="P50"><text:span text:style-name="T16">В области развития творческих способностей, воображения дети не просто создают образы отдельных предметов, их действий и различных </text:span><text:soft-page-break/><text:span text:style-name="T16">деталей, но переходят к созданию предварительных замыслов своих произведений. Замысел начинает предшествовать непосредственному выполнению деятельности (например, в конструировании ребенок сначала изображает свою будущую постройку на чертеже, а затем уже реализует задуманное). Практически в каждом разделе имеются задачи, прямо направленные на развитие у детей возможностей на все более высоком уровне создавать и реализовывать собственные замыслы. Основной задачей развития художественных способностей остается освоение специфических средств художественных видов деятельности наряду с развитием эмоциональной отзывчивости на эти средства и развитием общих творческих способностей.</text:span></text:p>
      <text:p text:style-name="P50"><text:span text:style-name="T16">Что касается развития других общих способностей и личности ребенка, то тут по-прежнему основными задачами являются становление его активной позиции (через предоставление инициативы), развитие произвольности и осознанности поведения, ответственности, умения сотрудничать с другими детьми, проявление индивидуальности каждого ребенка.</text:span></text:p>
      <text:p text:style-name="P120">И деятельность детей друг с другом, и взаимодействие воспитателя с детьми носит характер <text:span text:style-name="T134">диалога и активного сотрудничества.</text:span></text:p>
      <text:p text:style-name="P120">Воспитатель может <text:span text:style-name="T134">проектировать </text:span><text:span text:style-name="T120">свою работу </text:span>по <text:span text:style-name="T120">программе. </text:span>Ему <text:span text:style-name="T115">предоставляется возможность проанализировать реальную </text:span><text:span text:style-name="T120">ситуацию, </text:span><text:span text:style-name="T115">существующую </text:span>в конкретном дошкольном учреждении; выявить возможности, форму и способы своей работы, составить ее проект. Реализация проекта зависит от конкретного продвижения детей и <text:span text:style-name="T120">взрослых </text:span>по <text:span text:style-name="T120">программе. Однако необходимо сохранение </text:span>последовательности развивающих задач и средств, с помощью которых ребенок решает эти задачи.</text:p>
      <text:p text:style-name="P123"/>
      <text:list xml:id="list31688702" text:continue-numbering="true" text:style-name="Outline">
        <text:list-item>
          <text:h text:style-name="Heading_20_1" text:outline-level="1"><text:bookmark-start text:name="__RefHeading__7981_168984941"/><text:bookmark-start text:name="_Toc72101243"/><text:bookmark-start text:name="_Toc54472165"/><text:span text:style-name="T93">Особенности развития детей </text:span><text:bookmark-start text:name="_Toc54469885"/><text:span text:style-name="T93">подготовительной к школе групп</text:span><text:bookmark-end text:name="_Toc54469885"/><text:span text:style-name="T93">ы</text:span><text:bookmark-end text:name="_Toc72101243"/><text:bookmark-end text:name="_Toc54472165"/> <text:bookmark-end text:name="__RefHeading__7981_168984941"/></text:h>
        </text:list-item>
        <text:list-item>
          <text:h text:style-name="Heading_20_1" text:outline-level="1"><text:bookmark-start text:name="__RefHeading__7983_168984941"/><text:bookmark-start text:name="_Toc72101244"/><text:bookmark-start text:name="_Toc54472166"/><text:bookmark-start text:name="_Toc54469886"/><text:span text:style-name="T93">(6-7 лет)</text:span><text:bookmark-end text:name="__RefHeading__7983_168984941"/><text:bookmark-end text:name="_Toc72101244"/><text:bookmark-end text:name="_Toc54472166"/><text:bookmark-end text:name="_Toc54469886"/></text:h>
        </text:list-item>
      </text:list>
      <text:p text:style-name="P120">Важнейшим показателем развития ребенка является уровень овладения <text:soft-page-break/>им различными видами детской деятельности и, прежде всего, это игра и продуктивные виды деятельности. Старший дошкольник заинтересован собственно игрой, ее процессом, может создать замысел игры и реализовать его. Главным в игре становится выполнение роли, отражающее отношения людей друг к другу. Именно в игре ребенок становится полностью субъектом своей деятельности. Игра делает ребенка самостоятельной личностью. Кроме сюжетно- ролевых развиваются и другие формы игры: режиссерская, игра с правилами, игра- драматизация.</text:p>
      <text:p text:style-name="P120">В продуктивных деятельностях (изобразительной деятельности, конструировании) старшие дошкольники могут создавать и реализовывать собственные замыслы, передавая свое видение действительности. Продукты, создаваемые детьми в результате этих деятельностей, становятся сложными, разнообразными, дети могут выполнять деятельность самостоятельно. Дети этого возраста чутко воспринимают красоту и сами способны создавать красивое.</text:p>
      <text:p text:style-name="P120">Важный показатель развития ребенка – речевое общение. К семи годам у детей хорошо развита диалогическая речь: они четко отвечают и сами задают вопросы, способны построить краткие высказывания. Дети хорошо владеют монологической речью, могут содержательно, грамматически правильно, связно строить свою речь при пересказах и рассказывании, могут передавать свои впечатления, свой опыт в связном повествовании.</text:p>
      <text:p text:style-name="P120">Общение со сверстниками остается по-прежнему необходимым условием полноценного развития ребенка. В общении и взаимодействии с детьми дети могут согласовывать свои желания, оказывать взаимную поддержку и помощь, более чутко относиться к эмоциональному состоянию другого ребенка, разрешать конфликты, проявлять сочувствие.</text:p>
      <text:p text:style-name="P120">Основной задачей образовательной работы в подготовительной группе продолжает оставаться развитие познавательных, коммуникативных, регуляторных способностей. Это происходит в различных деятельностях детей (игре, конструировании, изобразительной, литературно-<text:soft-page-break/>художественной, художественном конструировании, элементарной трудовой деятельности), при ознакомлении с различными областями действительности (математика, экология, пространственные отношения, логика), в повседневном общении ребенка с взрослыми и детьми. Становление данных видов способностей обеспечивает все психическое развитие ребенка.</text:p>
      <text:p text:style-name="P120">Для <text:span text:style-name="T120">детей </text:span><text:span text:style-name="T115">подготовительной</text:span><text:span text:style-name="T118"> </text:span><text:span text:style-name="T120">группы, </text:span><text:span text:style-name="T125">как </text:span>и для <text:span text:style-name="T120">детей </text:span>старшей группы, основными средствами, определяющими развитие их умственных способностей, являются наглядные модели. В подготовительной группе происходит интериоризация действий наглядного моделирования, то есть их перевод во внутренний план. Само освоение действий построения моделей включает в себя два последовательных этапа: построение модели по наличной ситуации и по собственному замыслу (в соответствии с требованиями задачи). В последнем случае моделирование выступает в функции планирования деятельности, а возможность построения модели и ее особенности свидетельствуют о степени сформированности внутренних, идеальных форм моделирования. Они же и представляют собой ядро умственных способностей ребенка.</text:p>
      <text:p text:style-name="P120">В подготовительной группе продолжается также освоение различных форм символизации, позволяющих ребенку выражать свою субъектную позицию по отношению к действительности, решать многие творческие задачи. Во многих разделах программы прямо предлагаются задачи, направленные на развитие воображения.</text:p>
      <text:p text:style-name="P120">Что касается форм и основных направлений работы с детьми (разделы программы), то они остаются такими же, как и в старшей группе.</text:p>
      <text:p text:style-name="P120">К семи годам у детей происходит становление высших психических функций, формируется детское сознание, ребенок овладевает способами работы по правилу и образцу, слушать взрослого, и выполнять его инструкции, у него складываются необходимые предпосылки для становления в будущем учебной деятельности.</text:p>
      <text:p text:style-name="P57"><text:soft-page-break/><text:span text:style-name="T22">Наполняемость групп. </text:span><text:span text:style-name="T18">Программа предусматривает организацию подгрупповой и индивидуальной работы, численный состав до 5 человек.</text:span></text:p>
      <text:list xml:id="list31678166" text:continue-numbering="true" text:style-name="Outline">
        <text:list-item>
          <text:list>
            <text:list-item>
              <text:h text:style-name="Heading_20_2" text:outline-level="2"><text:bookmark-start text:name="__RefHeading__7985_168984941"/><text:bookmark-start text:name="_Toc72101245"/>1.3.  Формы и методы организации образовательной деятельности и режим занятий<text:bookmark-end text:name="__RefHeading__7985_168984941"/><text:bookmark-end text:name="_Toc72101245"/></text:h>
            </text:list-item>
          </text:list>
        </text:list-item>
      </text:list>
      <text:p text:style-name="P88"><text:span text:style-name="T144">Возможные формы организации деятельности воспитанников на занятии</text:span></text:p>
      <text:list xml:id="list3338120192710631247" text:style-name="WWNum26">
        <text:list-item>
          <text:p text:style-name="P89"><text:span text:style-name="T16">Групповая: синхронная работа воспитанников по освоению или закреплению материала под руководством педагога. </text:span></text:p>
        </text:list-item>
      </text:list>
      <text:list xml:id="list11817642411174760" text:style-name="WWNum14">
        <text:list-item>
          <text:p text:style-name="P90"><text:span text:style-name="T16">Индивидуальная: выполнение самостоятельной работы в пределах части занятия, одного или нескольких занятий с сопутствующей помощью со стороны педагога.</text:span></text:p>
        </text:list-item>
      </text:list>
      <text:p text:style-name="P8"><text:span text:style-name="T20">Методы обучения,</text:span> <text:span text:style-name="T20">в основе которых лежит способ организации занятия</text:span></text:p>
      <table:table table:name="Таблица2" table:style-name="Таблица2">
        <table:table-column table:style-name="Таблица2.A" table:number-columns-repeated="2"/>
        <table:table-column table:style-name="Таблица2.C"/>
        <table:table-row table:style-name="Таблица2.1">
          <table:table-cell table:style-name="Таблица2.A1" office:value-type="string">
            <text:p text:style-name="P8"><text:span text:style-name="T38">Словесные</text:span></text:p>
          </table:table-cell>
          <table:table-cell table:style-name="Таблица2.A1" office:value-type="string">
            <text:p text:style-name="P8"><text:span text:style-name="T38">Наглядные</text:span></text:p>
          </table:table-cell>
          <table:table-cell table:style-name="Таблица2.A1" office:value-type="string">
            <text:p text:style-name="P8"><text:span text:style-name="T38">Практические</text:span></text:p>
          </table:table-cell>
        </table:table-row>
        <table:table-row table:style-name="Таблица2.1">
          <table:table-cell table:style-name="Таблица2.A1" office:value-type="string">
            <text:p text:style-name="P33"><text:span text:style-name="T2">- Объяснение (краткое, четкое, эмоциональное);</text:span></text:p>
            <text:p text:style-name="P33"><text:span text:style-name="T2">- Указания. Даются очень тихо, не отвлекая внимания других, обращены как ко всем детям, так и индивидуально;</text:span></text:p>
            <text:p text:style-name="P33"><text:span text:style-name="T2">- Вопросы, четкие, понятные. Этот словесный прием очень важен, он активизирует внимание, развивает мышление и память;</text:span></text:p>
            <text:p text:style-name="P33"><text:span text:style-name="T2">- Пояснения, уточнения.</text:span></text:p>
            <text:p text:style-name="P17"/>
          </table:table-cell>
          <table:table-cell table:style-name="Таблица2.A1" office:value-type="string">
            <text:p text:style-name="P33"><text:span text:style-name="T2">- Показ видеоматериалов, иллюстраций;</text:span></text:p>
            <text:p text:style-name="P33"><text:span text:style-name="T2">- Показ педагогом приемов исполнения.</text:span></text:p>
            <text:p text:style-name="P17"/>
          </table:table-cell>
          <table:table-cell table:style-name="Таблица2.A1" office:value-type="string">
            <text:p text:style-name="P41"><text:span text:style-name="T2">- Упражнения по воспроизведению известного с целью закрепления;</text:span></text:p>
            <text:p text:style-name="P41"><text:span text:style-name="T2">- Упражнения по применению знаний в новых условиях.</text:span></text:p>
            <text:p text:style-name="P17"/>
          </table:table-cell>
        </table:table-row>
      </table:table>
      <text:p text:style-name="P21"/>
      <text:p text:style-name="P50"><text:span text:style-name="T20">Методы, в основе которых лежит уровень деятельности воспитанников:</text:span></text:p>
      <text:list xml:id="list7348795434567666836" text:style-name="WWNum30">
        <text:list-item>
          <text:p text:style-name="P70"><text:span text:style-name="T17">объяснительно-иллюстративные; </text:span></text:p>
        </text:list-item>
        <text:list-item>
          <text:p text:style-name="P70"><text:span text:style-name="T17">репродуктивные методы обучения;</text:span></text:p>
        </text:list-item>
        <text:list-item>
          <text:p text:style-name="P70"><text:soft-page-break/><text:span text:style-name="T17">частично-поисковые методы обучения; </text:span></text:p>
        </text:list-item>
        <text:list-item>
          <text:p text:style-name="P70"><text:span text:style-name="T17">исследовательские методы обучения.</text:span></text:p>
        </text:list-item>
      </text:list>
      <text:p text:style-name="P50"><text:span text:style-name="T20">Занятие по типу может быть:</text:span><text:span text:style-name="T17"> комбинированным, практическим, диагностическим.</text:span></text:p>
      <text:p text:style-name="P50"><text:span text:style-name="T20">Возможные формы проведения занятий: </text:span><text:span text:style-name="T17">сказка, мастер-класс и др.</text:span></text:p>
      <text:p text:style-name="P50"><text:span text:style-name="T20">Объем Программы: </text:span><text:span text:style-name="T17">23 учебных часа.</text:span></text:p>
      <text:p text:style-name="P50"><text:span text:style-name="T20">Уровень Программы:</text:span><text:span text:style-name="T17"> ознакомительный.</text:span></text:p>
      <text:p text:style-name="P50"><text:span text:style-name="T20">Срок освоения Программы:</text:span><text:span text:style-name="T17"> 3 года.</text:span></text:p>
      <text:p text:style-name="P50"><text:span text:style-name="T20">Рекомендуемый режим занятий. </text:span><text:span text:style-name="T17">З</text:span><text:span text:style-name="T16">анятия проводятся 1 раз в неделю, продолжительностью 20-30 мин (в зависимости от возраста).</text:span></text:p>
      <text:p text:style-name="P50"><text:span text:style-name="T21">Форма обучения:</text:span><text:span text:style-name="T16"> очная.</text:span></text:p>
      <text:p text:style-name="P50"><text:span text:style-name="T20">Формы организации образовательного процесса: </text:span><text:span text:style-name="T17">индивидуальные, групповые.</text:span></text:p>
      <text:p text:style-name="P5"><text:bookmark-start text:name="_Toc72101246"/></text:p>
      <text:list xml:id="list31686517" text:continue-list="list31678166" text:style-name="Outline">
        <text:list-item>
          <text:list>
            <text:list-item>
              <text:h text:style-name="P67" text:outline-level="2"><text:bookmark-start text:name="__RefHeading__7987_168984941"/>1.4. Планируемые результаты освоения Программы<text:bookmark-end text:name="_Toc72101246"/><text:bookmark-end text:name="__RefHeading__7987_168984941"/></text:h>
            </text:list-item>
          </text:list>
        </text:list-item>
      </text:list>
      <text:p text:style-name="P50"><text:span text:style-name="T16">Планируемые результаты освоения программы представлены в виде целевых ориентиров, которые представляют собой возможные достижения ребёнка на определённом этапе завершения обучения:</text:span></text:p>
      <text:p text:style-name="P55"><text:span text:style-name="T21">Первый этап обучения (средняя группа) </text:span></text:p>
      <text:p text:style-name="P55"><text:span text:style-name="T16">Ребёнок овладеет: </text:span></text:p>
      <text:p text:style-name="P55"><text:span text:style-name="T145"></text:span><text:span text:style-name="T16"> навыками изображения предметов и явлений, передавая их выразительно, путем создания отчетливых форм, используя разные техники песочной анимации; </text:span></text:p>
      <text:p text:style-name="P55"><text:span text:style-name="T145"></text:span><text:span text:style-name="T16"> приёмами рисования пальцами, ладонью, кулаком, струёй из кулачка; </text:span></text:p>
      <text:p text:style-name="P55"><text:span text:style-name="T145"></text:span><text:span text:style-name="T16"> умением создавать композицию, объединяя в рисунке несколько изображений в сюжетную картину; </text:span></text:p>
      <text:p text:style-name="P55"><text:span text:style-name="T145"></text:span><text:span text:style-name="T16"> умением проявлять увлеченность рисованием на песке, желанием рисовать по собственному замыслу. </text:span></text:p>
      <text:p text:style-name="P55"><text:span text:style-name="T145"></text:span><text:span text:style-name="T16"> умением выражать эмоции через рисунок. Рисунки передают настроение ребенка и красоту окружающего мира. </text:span></text:p>
      <text:p text:style-name="P55"><text:span text:style-name="T21">Второй этап обучения (старшая группа) </text:span></text:p>
      <text:p text:style-name="P55"><text:span text:style-name="T16">Ребёнок овладеет: </text:span></text:p>
      <text:p text:style-name="P55"><text:span text:style-name="T145"></text:span><text:span text:style-name="T16"> навыками изображения предметов, сюжетных изображений, при этом используя разнообразные техники песочной анимации; </text:span></text:p>
      <text:p text:style-name="P55"><text:span text:style-name="T145"></text:span><text:span text:style-name="T16"> умением проявлять увлеченность рисованием на песке, желанием рисовать по собственному замыслу; </text:span></text:p>
      <text:p text:style-name="P55"><text:span text:style-name="T145"></text:span><text:span text:style-name="T16"> умением дорисовывать отдельные формы, включая фантазию и творческое мышление; </text:span></text:p>
      <text:p text:style-name="P55"><text:span text:style-name="T145"></text:span><text:span text:style-name="T16"> умением выражать эмоции не только через рисунок, но и словом. </text:span></text:p>
      <text:p text:style-name="P55"><text:span text:style-name="T21">Третий этап обучения (подготовительная группа) </text:span></text:p>
      <text:p text:style-name="P55"><text:span text:style-name="T16">Ребёнок овладеет: </text:span></text:p>
      <text:p text:style-name="P55"><text:span text:style-name="T145"></text:span><text:span text:style-name="T16"> навыками изображения и явлений, сюжетных изображений, передавая их выразительно, путем создания отчетливых форм; </text:span></text:p>
      <text:p text:style-name="P55"><text:soft-page-break/><text:span text:style-name="T145"></text:span><text:span text:style-name="T16"> навыками самостоятельного выбора и использования разных техник песочной анимации: пальцами, ладонью, кулаком, щепотью, струёй, ребром ладони и т.д.; </text:span></text:p>
      <text:p text:style-name="P55"><text:span text:style-name="T145"></text:span><text:span text:style-name="T16"> умением одновременно работать пальцами двух рук при симметричном рисовании; </text:span></text:p>
      <text:p text:style-name="P55"><text:span text:style-name="T145"></text:span><text:span text:style-name="T16"> умением использовать приёмы трансформации рисунка: «затуманивание» песком старого рисунка или удаление лишнего вокруг центрального образа; </text:span></text:p>
      <text:p text:style-name="P55"><text:span text:style-name="T145"></text:span><text:span text:style-name="T16"> навыками использования дополнительных инструментов для рисования песком. </text:span></text:p>
      <text:p text:style-name="P55"><text:span text:style-name="T145"></text:span><text:span text:style-name="T16"> умением самостоятельно выбирать тип изображения (светлый, темный); </text:span></text:p>
      <text:p text:style-name="P55"><text:span text:style-name="T145"></text:span><text:span text:style-name="T16"> умением проявлять стабильную увлеченность в рисовании на песке, желанием рисовать по собственному замыслу.</text:span></text:p>
      <text:p text:style-name="P5"/>
      <text:list xml:id="list31689242" text:continue-numbering="true" text:style-name="Outline">
        <text:list-item>
          <text:list>
            <text:list-item>
              <text:h text:style-name="P67" text:outline-level="2"><text:bookmark-start text:name="__RefHeading__7989_168984941"/><text:bookmark-start text:name="_Toc72101247"/>1.5. Мониторинг результатов освоения Программы<text:bookmark-end text:name="__RefHeading__7989_168984941"/><text:bookmark-end text:name="_Toc72101247"/></text:h>
            </text:list-item>
          </text:list>
        </text:list-item>
      </text:list>
      <text:p text:style-name="P72"><text:bookmark-start text:name="_Hlk71324650"/><text:span text:style-name="T16">Основной системой отслеживания знаний и умений детей могут служить контрольные занятия, создание фотовыставок, видео или слайд-шоу с изображением продуктов детского творчества.</text:span><text:span text:style-name="T26"><text:tab/></text:span></text:p>
      <text:p text:style-name="P50"><text:span text:style-name="T16">Подведение итоговых результатов освоения программы осуществляется с помощью мониторинга, основными методами которого являются беседа, наблюдение, исследовательские методы В.И. Яшиной, Е. Торренса, В. Синельникова, В. Кудрявцева, содержащие инструментарий измерения результатов и показывающие уровень развития речи детей, воображения, восприятия, моторики руки.</text:span></text:p>
      <text:p text:style-name="P50"><text:span text:style-name="T16">Мониторинг осуществляется 2 раза в год (первичный, итоговый).</text:span></text:p>
      <text:p text:style-name="P50"><text:span text:style-name="T16">1. Первичный (или входной контроль) проводится с целью определения уровня развития детей.</text:span></text:p>
      <text:p text:style-name="P50"><text:span text:style-name="T16">2. Итоговый контроль - с целью определения изменения уровня освоения образовательной программы.</text:span></text:p>
      <text:p text:style-name="P31"><text:bookmark-end text:name="_Hlk71324650"/><text:span text:style-name="T21">Диагностическая таблица эффективности освоения ребенком программы</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table:number-rows-spanned="2" office:value-type="string">
            <text:p text:style-name="P8"><text:span text:style-name="T2">№ п/п</text:span></text:p>
          </table:table-cell>
          <table:table-cell table:style-name="Таблица3.A1" table:number-rows-spanned="2" office:value-type="string">
            <text:p text:style-name="P8"><text:span text:style-name="T2">ФИО ребенка</text:span></text:p>
          </table:table-cell>
          <table:table-cell table:style-name="Таблица3.A1" table:number-rows-spanned="2" office:value-type="string">
            <text:p text:style-name="P8"><text:span text:style-name="T2">Возраст</text:span></text:p>
          </table:table-cell>
          <table:table-cell table:style-name="Таблица3.A1" table:number-columns-spanned="2" office:value-type="string">
            <text:p text:style-name="P8"><text:span text:style-name="T2">Уровни развития</text:span></text:p>
          </table:table-cell>
          <table:covered-table-cell/>
        </table:table-row>
        <table:table-row table:style-name="Таблица3.1">
          <table:covered-table-cell/>
          <table:covered-table-cell/>
          <table:covered-table-cell/>
          <table:table-cell table:style-name="Таблица3.A1" office:value-type="string">
            <text:p text:style-name="P8"><text:span text:style-name="T2">Развитие речи</text:span></text:p>
          </table:table-cell>
          <table:table-cell table:style-name="Таблица3.A1" table:number-columns-spanned="2" office:value-type="string">
            <text:p text:style-name="P8"><text:span text:style-name="T2">Развитие воображения</text:span></text:p>
          </table:table-cell>
          <table:covered-table-cell/>
          <table:table-cell table:style-name="Таблица3.A1" office:value-type="string">
            <text:p text:style-name="P8"><text:span text:style-name="T2">Развитие восприятия</text:span></text:p>
          </table:table-cell>
          <table:table-cell table:style-name="Таблица3.A1" table:number-columns-spanned="0" office:value-type="string">
            <text:p text:style-name="P8"><text:span text:style-name="T2">Развитие моторики руки</text:span></text:p>
          </table:table-cell>
        </table:table-row>
        <table:table-row table:style-name="Таблица3.1">
          <table:table-cell table:style-name="Таблица3.A1" office:value-type="string">
            <text:p text:style-name="P18"/>
          </table:table-cell>
          <table:table-cell table:style-name="Таблица3.A1" office:value-type="string">
            <text:p text:style-name="P18"/>
          </table:table-cell>
          <table:table-cell table:style-name="Таблица3.A1" office:value-type="string">
            <text:p text:style-name="P18"/>
          </table:table-cell>
          <table:table-cell table:style-name="Таблица3.A1" office:value-type="string">
            <text:p text:style-name="P18"/>
          </table:table-cell>
          <table:table-cell table:style-name="Таблица3.A1" table:number-columns-spanned="2" office:value-type="string">
            <text:p text:style-name="P18"/>
          </table:table-cell>
          <table:covered-table-cell/>
          <table:table-cell table:style-name="Таблица3.A1" office:value-type="string">
            <text:p text:style-name="P18"/>
          </table:table-cell>
          <table:table-cell table:style-name="Таблица3.A1" table:number-columns-spanned="0" office:value-type="string">
            <text:p text:style-name="P18"/>
          </table:table-cell>
        </table:table-row>
        <table:table-row table:style-name="Таблица3.1">
          <table:table-cell table:style-name="Таблица3.A1" office:value-type="string">
            <text:p text:style-name="P18"/>
          </table:table-cell>
          <table:table-cell table:style-name="Таблица3.A1" office:value-type="string">
            <text:p text:style-name="P18"/>
          </table:table-cell>
          <table:table-cell table:style-name="Таблица3.A1" office:value-type="string">
            <text:p text:style-name="P18"/>
          </table:table-cell>
          <table:table-cell table:style-name="Таблица3.A1" office:value-type="string">
            <text:p text:style-name="P18"/>
          </table:table-cell>
          <table:table-cell table:style-name="Таблица3.A1" table:number-columns-spanned="2" office:value-type="string">
            <text:p text:style-name="P18"/>
          </table:table-cell>
          <table:covered-table-cell/>
          <table:table-cell table:style-name="Таблица3.A1" office:value-type="string">
            <text:p text:style-name="P18"/>
          </table:table-cell>
          <table:table-cell table:style-name="Таблица3.A1" table:number-columns-spanned="0" office:value-type="string">
            <text:p text:style-name="P18"/>
          </table:table-cell>
        </table:table-row>
        <table:table-row table:style-name="Таблица3.1">
          <table:table-cell table:style-name="Таблица3.A1" office:value-type="string">
            <text:p text:style-name="P18"/>
          </table:table-cell>
          <table:table-cell table:style-name="Таблица3.A1" office:value-type="string">
            <text:p text:style-name="P18"/>
          </table:table-cell>
          <table:table-cell table:style-name="Таблица3.A1" office:value-type="string">
            <text:p text:style-name="P18"/>
          </table:table-cell>
          <table:table-cell table:style-name="Таблица3.A1" office:value-type="string">
            <text:p text:style-name="P18"/>
          </table:table-cell>
          <table:table-cell table:style-name="Таблица3.A1" table:number-columns-spanned="2" office:value-type="string">
            <text:p text:style-name="P18"/>
          </table:table-cell>
          <table:covered-table-cell/>
          <table:table-cell table:style-name="Таблица3.A1" office:value-type="string">
            <text:p text:style-name="P18"/>
          </table:table-cell>
          <table:table-cell table:style-name="Таблица3.A1" table:number-columns-spanned="0" office:value-type="string">
            <text:p text:style-name="P18"/>
          </table:table-cell>
        </table:table-row>
      </table:table>
      <text:p text:style-name="P13"/>
      <text:p text:style-name="P13"/>
      <text:p text:style-name="P6"/>
      <text:list xml:id="list31674597" text:continue-numbering="true" text:style-name="Outline">
        <text:list-item>
          <text:h text:style-name="P66" text:outline-level="1"><text:bookmark-start text:name="__RefHeading__7991_168984941"/><text:bookmark-start text:name="_Toc72101248"/>2. Содержательный раздел<text:bookmark-end text:name="__RefHeading__7991_168984941"/><text:bookmark-end text:name="_Toc72101248"/></text:h>
          <text:list>
            <text:list-item>
              <text:h text:style-name="Heading_20_2" text:outline-level="2"><text:bookmark-start text:name="__RefHeading__7993_168984941"/><text:bookmark-start text:name="_Toc72101249"/>2.1. Содержание программы<text:bookmark-end text:name="__RefHeading__7993_168984941"/><text:bookmark-end text:name="_Toc72101249"/></text:h>
            </text:list-item>
          </text:list>
        </text:list-item>
      </text:list>
      <text:p text:style-name="P82"><text:span text:style-name="T90">Содержание Программы состоит из последовательно сменяющих друг друга тем, каждая из которых реализует задачи речевого, художественно-эстетического, социально – коммуникативного и познавательного развития воспитанников. Все темы предусматривают не только усвоение теоретических знаний, но и формирование деятельностно-практического опыта. Практические задания способствуют развитию у детей творческих способностей, умения создавать авторские рисунки. </text:span></text:p>
      <text:p text:style-name="P83"><text:span text:style-name="T90">Занятие песочным рисованием носит комплексный характер, так как воздействие происходит благодаря различным формам работы: мотивационным играм, настраивающим ребенка на работу с песком, вызывающим чувство доверия к песку, упражнениям, способствующим выработке навыков рисования песком, эвристическим беседам, необходимым для лучшего понимания детьми особенностей изображаемого объекта и самостоятельной творческой деятельности в технике песочной анимации. Общая схема занятия представлена ниже в виде таблицы.</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36"><text:span text:style-name="T5">Блок занятия</text:span></text:p>
          </table:table-cell>
          <table:table-cell table:style-name="Таблица4.A1" office:value-type="string">
            <text:p text:style-name="P36"><text:span text:style-name="T5">Деятельность</text:span></text:p>
          </table:table-cell>
          <table:table-cell table:style-name="Таблица4.A1" office:value-type="string">
            <text:p text:style-name="P36"><text:span text:style-name="T5">Расшифровка деятельности</text:span></text:p>
          </table:table-cell>
        </table:table-row>
        <table:table-row table:style-name="Таблица4.2">
          <table:table-cell table:style-name="Таблица4.A1" office:value-type="string">
            <text:p text:style-name="P36"><text:span text:style-name="T2">Введение (1 минута)</text:span></text:p>
          </table:table-cell>
          <table:table-cell table:style-name="Таблица4.A1" office:value-type="string">
            <text:p text:style-name="P9"><text:span text:style-name="T13">Стихотворное приветствие или ласковое обращение к песку</text:span></text:p>
          </table:table-cell>
          <table:table-cell table:style-name="Таблица4.A1" office:value-type="string">
            <text:p text:style-name="P12"><text:span text:style-name="T13">Организация детей на занятие</text:span></text:p>
          </table:table-cell>
        </table:table-row>
        <table:table-row table:style-name="Таблица4.3">
          <table:table-cell table:style-name="Таблица4.A1" office:value-type="string">
            <text:p text:style-name="P36"><text:span text:style-name="T2">Организованная деятельность (6 минут)</text:span></text:p>
          </table:table-cell>
          <table:table-cell table:style-name="Таблица4.A1" office:value-type="string">
            <text:p text:style-name="P58"><text:span text:style-name="T13">Мотивационные игры и упражнения</text:span></text:p>
          </table:table-cell>
          <table:table-cell table:style-name="Таблица4.A1" office:value-type="string">
            <text:p text:style-name="P59"><text:span text:style-name="T12">3—4 мотивационные игры или упражнения, настраивающие детей на работу с</text:span><text:span text:style-name="T14"> </text:span><text:span text:style-name="T12">песком</text:span></text:p>
          </table:table-cell>
        </table:table-row>
        <table:table-row table:style-name="Таблица4.4">
          <table:table-cell table:style-name="Таблица4.A1" office:value-type="string">
            <text:p text:style-name="P36"><text:span text:style-name="T2">Познавательная деятельность (5 минут)</text:span></text:p>
          </table:table-cell>
          <table:table-cell table:style-name="Таблица4.A1" office:value-type="string">
            <text:p text:style-name="P62"><text:span text:style-name="T12">Обсуждение темы рисунка, беседа, показ педагогом вариантов и способов</text:span><text:span text:style-name="T14"> </text:span><text:span text:style-name="T12">рисования</text:span></text:p>
          </table:table-cell>
          <table:table-cell table:style-name="Таблица4.A1" office:value-type="string">
            <text:p text:style-name="P60"><text:span text:style-name="T13">Беседа по теме занятия для расширения знаний детей о теме рисунка и совместного определения приемов и последовательности его выполнения</text:span></text:p>
          </table:table-cell>
        </table:table-row>
        <table:table-row table:style-name="Таблица4.3">
          <table:table-cell table:style-name="Таблица4.A1" office:value-type="string">
            <text:p text:style-name="P36"><text:span text:style-name="T2">Творческая</text:span><text:span text:style-name="T2"> </text:span><text:span text:style-name="T2">деятельность</text:span></text:p>
            <text:p text:style-name="P36"><text:span text:style-name="T2">(12 минут)</text:span></text:p>
          </table:table-cell>
          <table:table-cell table:style-name="Таблица4.A1" office:value-type="string">
            <text:p text:style-name="P61"><text:span text:style-name="T12">Песочная анимация</text:span></text:p>
          </table:table-cell>
          <table:table-cell table:style-name="Таблица4.A1" office:value-type="string">
            <text:p text:style-name="P60"><text:span text:style-name="T13">Самостоятельная творческая деятельность детей в технике песочной анимации</text:span></text:p>
          </table:table-cell>
        </table:table-row>
        <table:table-row table:style-name="Таблица4.2">
          <table:table-cell table:style-name="Таблица4.A1" office:value-type="string">
            <text:p text:style-name="P36"><text:span text:style-name="T2">Завершение (3 минуты)</text:span></text:p>
          </table:table-cell>
          <table:table-cell table:style-name="Таблица4.A1" office:value-type="string">
            <text:p text:style-name="P9"><text:span text:style-name="T13">Выход из песочного мира</text:span></text:p>
          </table:table-cell>
          <table:table-cell table:style-name="Таблица4.A1" office:value-type="string">
            <text:p text:style-name="P12"><text:span text:style-name="T13">Обсуждение работ детей, уборка рабочих мест.</text:span></text:p>
          </table:table-cell>
        </table:table-row>
      </table:table>
      <text:p text:style-name="P50"><text:span text:style-name="T20">Введение</text:span><text:span text:style-name="T17"> — организующий момент, позволяющий собрать внимание группы, заинтересовать детей предстоящей деятельностью. Для введения на </text:span><text:soft-page-break/><text:span text:style-name="T17">занятии можно использовать стихотворное приветствие или ласковое обращение к песку:</text:span></text:p>
      <text:p text:style-name="P50"><text:span text:style-name="T17">Здравствуй, беленький песочек! </text:span></text:p>
      <text:p text:style-name="P50"><text:span text:style-name="T17">Я сегодня твой дружочек.</text:span></text:p>
      <text:p text:style-name="P50"><text:span text:style-name="T17">Буду я с тобой играть, </text:span></text:p>
      <text:p text:style-name="P50"><text:span text:style-name="T17">Помоги мне рисовать!</text:span></text:p>
      <text:p text:style-name="P50"><text:span text:style-name="T17">Перед началом работы детям нужно закатать рукава и потрясти руками, чтобы они были сухими, обработать руки дезинфицирующим средством, повторить правила поведения (Приложение № 2). После введения можно переходить к работе с песком в форме мотивационных игр и упражнений (Приложение № 3).</text:span></text:p>
      <text:p text:style-name="P51"><text:span text:style-name="T28">По завершении мотивационных игр можно </text:span><text:span text:style-name="T44">переходить </text:span><text:span text:style-name="T28">к совместному </text:span><text:span text:style-name="T24">обсуждению темы занятия</text:span><text:span text:style-name="T28">. Эта тема может появляться при помощи сюрпризного момента (волшебный мешочек/шкатулка/письмо), проблемной ситуации (загадка, вопрос педагога) или игровой ситуации </text:span><text:span text:style-name="T44">(пальчиковая </text:span><text:span text:style-name="T28">игра или книга по теме). Преподнося </text:span><text:span text:style-name="T46">тему, </text:span><text:span text:style-name="T28">педагогу нужно не </text:span><text:span text:style-name="T37">только </text:span><text:span text:style-name="T28">подвести детей к</text:span><text:span text:style-name="T47"> </text:span><text:span text:style-name="T28">обсуждению ее внешних особенностей, важных для рисования, но и постараться</text:span><text:span text:style-name="T48"> </text:span><text:span text:style-name="T28">заинтересовать детей, чтобы они не просто перебирали песок и чертили на нем линии, а самостоятельно работали в рамках темы. Особое значение для этого имеет эффектный показ </text:span><text:span text:style-name="T44">педагогом </text:span><text:span text:style-name="T28">техники выполнения всего рисунка или отдельных элементов или способов. Показывать можно как на своем столе, так и на столе </text:span><text:span text:style-name="T44">одного </text:span><text:span text:style-name="T28">из воспитанников. Главное, чтобы детям были хорошо видны и движения педагога, и </text:span><text:span text:style-name="T44">результат </text:span><text:span text:style-name="T28">на его столе. </text:span><text:span text:style-name="T44">Однако </text:span><text:span text:style-name="T28">стоит отметить, что включение светового стола воспринимается детьми как сигнал к началу работы. Поэтому показ техники рисования лучше делать при выключенном столе. По мере обучения дети уже </text:span><text:span text:style-name="T46">будут </text:span><text:span text:style-name="T44">знакомы </text:span><text:span text:style-name="T28">с различными приемами рисования песком, и педагог может во время показа обращаться к детям за советом, как лучше</text:span><text:span text:style-name="T49"> </text:span><text:span text:style-name="T28">изобразить</text:span><text:span text:style-name="T50"> </text:span><text:span text:style-name="T28">тот</text:span><text:span text:style-name="T51"> </text:span><text:span text:style-name="T28">или</text:span><text:span text:style-name="T51"> </text:span><text:span text:style-name="T28">иной</text:span><text:span text:style-name="T51"> </text:span><text:span text:style-name="T44">предмет,</text:span><text:span text:style-name="T51"> </text:span><text:span text:style-name="T28">каким</text:span><text:span text:style-name="T51"> </text:span><text:span text:style-name="T28">способом</text:span><text:span text:style-name="T51"> </text:span><text:span text:style-name="T28">показать</text:span><text:span text:style-name="T49"> </text:span><text:span text:style-name="T28">ту</text:span><text:span text:style-name="T51"> </text:span><text:span text:style-name="T28">или</text:span><text:span text:style-name="T51"> </text:span><text:span text:style-name="T28">иную деталь рисунка. После обсуждения темы и показа педагога можно </text:span><text:span text:style-name="T44">включать </text:span><text:span text:style-name="T28">подсветку столов и </text:span><text:span text:style-name="T44">переходить </text:span><text:span text:style-name="T28">к</text:span><text:span text:style-name="T53"> </text:span><text:span text:style-name="T24">творчеству</text:span><text:span text:style-name="T28">. </text:span><text:soft-page-break/><text:span text:style-name="T28">Во время рисования педагогу нужно направлять детей, напоминая им известные приемы, подсказывая, как можно их использовать для изображения выбранного объекта. Обязательно нужно обращать общее внимание на детей, которые применяют показанные приемы и стараются использовать в рисунке полученные знания.</text:span></text:p>
      <text:p text:style-name="P51"><text:span text:style-name="T24">Завершение</text:span><text:span text:style-name="T28">.</text:span><text:span text:style-name="T54"> </text:span><text:span text:style-name="T28">На</text:span><text:span text:style-name="T54"> </text:span><text:span text:style-name="T28">данном</text:span><text:span text:style-name="T35"> </text:span><text:span text:style-name="T28">этапе</text:span><text:span text:style-name="T54"> </text:span><text:span text:style-name="T28">важно</text:span><text:span text:style-name="T35"> </text:span><text:span text:style-name="T28">вновь</text:span><text:span text:style-name="T54"> </text:span><text:span text:style-name="T28">уделить</text:span><text:span text:style-name="T35"> </text:span><text:span text:style-name="T28">внимание</text:span><text:span text:style-name="T54"> </text:span><text:span text:style-name="T28">«ритуалам». Нужно попросить детей </text:span><text:span text:style-name="T44">обсудить </text:span><text:span text:style-name="T28">свои работы, похвалить и отметить успехи каждого, особо отмечая рисунки, в </text:span><text:span text:style-name="T44">которых </text:span><text:span text:style-name="T28">дети применили показанные пе</text:span><text:span text:style-name="T44">дагогом </text:span><text:span text:style-name="T28">приемы. Кроме того, особого внимания заслуживают рисунки, в </text:span><text:span text:style-name="T37">ко</text:span><text:span text:style-name="T28">торых дети проявили фантазию — изобразили интересные детали, применили необычный способ, </text:span><text:span text:style-name="T46">сюжет. </text:span><text:span text:style-name="T28">Затем можно привлечь детей к уборке своего</text:span><text:span text:style-name="T55"> </text:span><text:span text:style-name="T28">рабочего места — попросить сделать красивые ровные горки из песка на середине столов; помыть руки.</text:span></text:p>
      <text:p text:style-name="P5"/>
      <text:list xml:id="list31687634" text:continue-numbering="true" text:style-name="Outline">
        <text:list-item>
          <text:list>
            <text:list-item>
              <text:h text:style-name="P67" text:outline-level="2"><text:bookmark-start text:name="__RefHeading__7995_168984941"/><text:bookmark-start text:name="_Toc72101250"/>2.2. Календарно-тематическое планирование занятий<text:bookmark-end text:name="__RefHeading__7995_168984941"/><text:bookmark-end text:name="_Toc72101250"/></text:h>
            </text:list-item>
            <text:list-item>
              <text:h text:style-name="Heading_20_2" text:outline-level="2"><text:bookmark-start text:name="__RefHeading__7997_168984941"/><text:bookmark-start text:name="_Toc72101251"/><text:bookmark-start text:name="_Toc54472173"/>для воспитанников 4 – 5 лет, продолжительность занятия 20 минут<text:bookmark-end text:name="__RefHeading__7997_168984941"/><text:bookmark-end text:name="_Toc72101251"/><text:bookmark-end text:name="_Toc54472173"/></text:h>
            </text:list-item>
          </text:list>
        </text:list-item>
      </text:list>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8"><text:span text:style-name="T60">№ п/п</text:span></text:p>
          </table:table-cell>
          <table:table-cell table:style-name="Таблица5.A1" office:value-type="string">
            <text:p text:style-name="P8"><text:span text:style-name="T103">Название раздела, темы</text:span></text:p>
          </table:table-cell>
          <table:table-cell table:style-name="Таблица5.A1" office:value-type="string">
            <text:p text:style-name="P8"><text:span text:style-name="T103">Количество часов</text:span></text:p>
          </table:table-cell>
          <table:table-cell table:style-name="Таблица5.A1" office:value-type="string">
            <text:p text:style-name="P8"><text:span text:style-name="T103">Формы контроля</text:span></text:p>
          </table:table-cell>
        </table:table-row>
        <table:table-row table:style-name="Таблица5.2">
          <table:table-cell table:style-name="Таблица5.A1" table:number-columns-spanned="4" office:value-type="string">
            <text:p text:style-name="P8"><text:span text:style-name="T103">Декабрь</text:span></text:p>
          </table:table-cell>
          <table:covered-table-cell/>
          <table:covered-table-cell/>
          <table:covered-table-cell/>
        </table:table-row>
        <table:table-row table:style-name="Таблица5.3">
          <table:table-cell table:style-name="Таблица5.A1" office:value-type="string">
            <text:p text:style-name="P8"><text:span text:style-name="T101">1</text:span></text:p>
          </table:table-cell>
          <table:table-cell table:style-name="Таблица5.A1" office:value-type="string">
            <text:p text:style-name="P8"><text:span text:style-name="T101">«Волшебный мир песка»</text:span></text:p>
          </table:table-cell>
          <table:table-cell table:style-name="Таблица5.A1" office:value-type="string">
            <text:p text:style-name="P8"><text:span text:style-name="T58">1</text:span></text:p>
          </table:table-cell>
          <table:table-cell table:style-name="Таблица5.A1" office:value-type="string">
            <text:p text:style-name="P8"><text:span text:style-name="T58">Рисунок «Волшебный мир песка»</text:span></text:p>
          </table:table-cell>
        </table:table-row>
        <table:table-row table:style-name="Таблица5.4">
          <table:table-cell table:style-name="Таблица5.A1" office:value-type="string">
            <text:p text:style-name="P8"><text:span text:style-name="T58">2</text:span></text:p>
          </table:table-cell>
          <table:table-cell table:style-name="Таблица5.A1" office:value-type="string">
            <text:p text:style-name="P8"><text:span text:style-name="T58">«Идет волшебница зима»</text:span></text:p>
          </table:table-cell>
          <table:table-cell table:style-name="Таблица5.A1" office:value-type="string">
            <text:p text:style-name="P8"><text:span text:style-name="T58">1</text:span></text:p>
          </table:table-cell>
          <table:table-cell table:style-name="Таблица5.A1" office:value-type="string">
            <text:p text:style-name="P8"><text:span text:style-name="T58">Рисунок «Волшебница зима»</text:span></text:p>
          </table:table-cell>
        </table:table-row>
        <table:table-row table:style-name="Таблица5.5">
          <table:table-cell table:style-name="Таблица5.A1" office:value-type="string">
            <text:p text:style-name="P8"><text:span text:style-name="T101">3</text:span></text:p>
          </table:table-cell>
          <table:table-cell table:style-name="Таблица5.A1" office:value-type="string">
            <text:p text:style-name="P8"><text:span text:style-name="T61">«Морозные узоры»</text:span></text:p>
          </table:table-cell>
          <table:table-cell table:style-name="Таблица5.A1" office:value-type="string">
            <text:p text:style-name="P8"><text:span text:style-name="T58">1</text:span></text:p>
          </table:table-cell>
          <table:table-cell table:style-name="Таблица5.A1" office:value-type="string">
            <text:p text:style-name="P8"><text:span text:style-name="T58">Рисунок «Морозные узоры на стекле»</text:span></text:p>
          </table:table-cell>
        </table:table-row>
        <table:table-row table:style-name="Таблица5.6">
          <table:table-cell table:style-name="Таблица5.A1" office:value-type="string">
            <text:p text:style-name="P8"><text:span text:style-name="T58">4</text:span></text:p>
          </table:table-cell>
          <table:table-cell table:style-name="Таблица5.A1" office:value-type="string">
            <text:p text:style-name="P8"><text:span text:style-name="T58">«Новогодний праздник»</text:span></text:p>
          </table:table-cell>
          <table:table-cell table:style-name="Таблица5.A1" office:value-type="string">
            <text:p text:style-name="P8"><text:span text:style-name="T58">1</text:span></text:p>
          </table:table-cell>
          <table:table-cell table:style-name="Таблица5.A1" office:value-type="string">
            <text:p text:style-name="P8"><text:span text:style-name="T58">Рисунок по замыслу «Новогодний праздник»</text:span></text:p>
          </table:table-cell>
        </table:table-row>
        <table:table-row table:style-name="Таблица5.7">
          <table:table-cell table:style-name="Таблица5.A1" table:number-columns-spanned="4" office:value-type="string">
            <text:p text:style-name="P8"><text:span text:style-name="T102">Январь</text:span></text:p>
          </table:table-cell>
          <table:covered-table-cell/>
          <table:covered-table-cell/>
          <table:covered-table-cell/>
        </table:table-row>
        <table:table-row table:style-name="Таблица5.8">
          <table:table-cell table:style-name="Таблица5.A8" office:value-type="string">
            <text:p text:style-name="P8"><text:span text:style-name="T101">5</text:span></text:p>
          </table:table-cell>
          <table:table-cell table:style-name="Таблица5.A8" office:value-type="string">
            <text:p text:style-name="P8"><text:span text:style-name="T61">«Зимние виды спорта»</text:span></text:p>
          </table:table-cell>
          <table:table-cell table:style-name="Таблица5.A8" office:value-type="string">
            <text:p text:style-name="P8"><text:span text:style-name="T58">1</text:span></text:p>
          </table:table-cell>
          <table:table-cell table:style-name="Таблица5.A8" office:value-type="string">
            <text:p text:style-name="P8"><text:span text:style-name="T58">Рисунок «Зимние виды спорта»</text:span></text:p>
          </table:table-cell>
        </table:table-row>
        <table:table-row table:style-name="Таблица5.9">
          <table:table-cell table:style-name="Таблица5.A1" office:value-type="string">
            <text:p text:style-name="P8"><text:span text:style-name="T101">6</text:span></text:p>
          </table:table-cell>
          <table:table-cell table:style-name="Таблица5.A1" office:value-type="string">
            <text:p text:style-name="P8"><text:span text:style-name="T58">«Волшебники»</text:span></text:p>
          </table:table-cell>
          <table:table-cell table:style-name="Таблица5.A1" office:value-type="string">
            <text:p text:style-name="P8"><text:span text:style-name="T58">1</text:span></text:p>
          </table:table-cell>
          <table:table-cell table:style-name="Таблица5.A1" office:value-type="string">
            <text:p text:style-name="P8"><text:span text:style-name="T58">Рисунок «Превращение»</text:span></text:p>
          </table:table-cell>
        </table:table-row>
        <table:table-row table:style-name="Таблица5.10">
          <table:table-cell table:style-name="Таблица5.A1" office:value-type="string">
            <text:p text:style-name="P8"><text:span text:style-name="T101">7</text:span></text:p>
          </table:table-cell>
          <table:table-cell table:style-name="Таблица5.A1" office:value-type="string">
            <text:p text:style-name="P8"><text:span text:style-name="T61">«Мы рисуем, что хотим!» (по замыслу)</text:span></text:p>
          </table:table-cell>
          <table:table-cell table:style-name="Таблица5.A1" office:value-type="string">
            <text:p text:style-name="P8"><text:span text:style-name="T58">1</text:span></text:p>
          </table:table-cell>
          <table:table-cell table:style-name="Таблица5.A1" office:value-type="string">
            <text:p text:style-name="P8"><text:span text:style-name="T58">Рисунок по замыслу «Мы рисуем, что хотим!»      </text:span></text:p>
          </table:table-cell>
        </table:table-row>
        <table:table-row table:style-name="Таблица5.11">
          <table:table-cell table:style-name="Таблица5.A1" table:number-columns-spanned="4" office:value-type="string">
            <text:p text:style-name="P8"><text:span text:style-name="T102">Февраль</text:span></text:p>
          </table:table-cell>
          <table:covered-table-cell/>
          <table:covered-table-cell/>
          <table:covered-table-cell/>
        </table:table-row>
        <table:table-row table:style-name="Таблица5.12">
          <table:table-cell table:style-name="Таблица5.A1" office:value-type="string">
            <text:p text:style-name="P8"><text:span text:style-name="T58">8</text:span></text:p>
          </table:table-cell>
          <table:table-cell table:style-name="Таблица5.A1" office:value-type="string">
            <text:p text:style-name="P8"><text:span text:style-name="T61">«В феврале все деревья в серебре»</text:span></text:p>
          </table:table-cell>
          <table:table-cell table:style-name="Таблица5.A1" office:value-type="string">
            <text:p text:style-name="P8"><text:span text:style-name="T58">1</text:span></text:p>
          </table:table-cell>
          <table:table-cell table:style-name="Таблица5.A1" office:value-type="string">
            <text:p text:style-name="P8"><text:span text:style-name="T58">Рисунок «В феврале все деревья в серебре»</text:span></text:p>
          </table:table-cell>
        </table:table-row>
        <table:table-row table:style-name="Таблица5.13">
          <table:table-cell table:style-name="Таблица5.A1" office:value-type="string">
            <text:p text:style-name="P8"><text:span text:style-name="T58">9</text:span></text:p>
          </table:table-cell>
          <table:table-cell table:style-name="Таблица5.A1" office:value-type="string">
            <text:p text:style-name="P8"><text:span text:style-name="T58">«А в Африке, а в Африке…»</text:span></text:p>
          </table:table-cell>
          <table:table-cell table:style-name="Таблица5.A1" office:value-type="string">
            <text:p text:style-name="P8"><text:span text:style-name="T58">1</text:span></text:p>
          </table:table-cell>
          <table:table-cell table:style-name="Таблица5.A1" office:value-type="string">
            <text:p text:style-name="P8"><text:span text:style-name="T58">Рисунок «Корабль пустыни»</text:span></text:p>
          </table:table-cell>
        </table:table-row>
        <table:table-row table:style-name="Таблица5.14">
          <table:table-cell table:style-name="Таблица5.A1" office:value-type="string">
            <text:p text:style-name="P8"><text:span text:style-name="T58">10</text:span></text:p>
          </table:table-cell>
          <table:table-cell table:style-name="Таблица5.A1" office:value-type="string">
            <text:p text:style-name="P8"><text:span text:style-name="T58">«Путешествие в страну снегов»</text:span></text:p>
          </table:table-cell>
          <table:table-cell table:style-name="Таблица5.A1" office:value-type="string">
            <text:p text:style-name="P8"><text:span text:style-name="T58">1</text:span></text:p>
          </table:table-cell>
          <table:table-cell table:style-name="Таблица5.A1" office:value-type="string">
            <text:p text:style-name="P8"><text:span text:style-name="T58">Рисунок «К пингвинам в гости»</text:span></text:p>
          </table:table-cell>
        </table:table-row>
        <table:table-row table:style-name="Таблица5.15">
          <table:table-cell table:style-name="Таблица5.A1" office:value-type="string">
            <text:p text:style-name="P8"><text:span text:style-name="T58">11</text:span></text:p>
          </table:table-cell>
          <table:table-cell table:style-name="Таблица5.A1" office:value-type="string">
            <text:p text:style-name="P8"><text:span text:style-name="T58">«Подарок для папы»</text:span></text:p>
          </table:table-cell>
          <table:table-cell table:style-name="Таблица5.A1" office:value-type="string">
            <text:p text:style-name="P8"><text:span text:style-name="T58">1</text:span></text:p>
          </table:table-cell>
          <table:table-cell table:style-name="Таблица5.A1" office:value-type="string">
            <text:p text:style-name="P8"><text:span text:style-name="T58">Рисунок «Подарок для папы»</text:span></text:p>
          </table:table-cell>
        </table:table-row>
        <table:table-row table:style-name="Таблица5.16">
          <table:table-cell table:style-name="Таблица5.A1" table:number-columns-spanned="4" office:value-type="string">
            <text:p text:style-name="P8"><text:span text:style-name="T59">Март</text:span></text:p>
          </table:table-cell>
          <table:covered-table-cell/>
          <table:covered-table-cell/>
          <table:covered-table-cell/>
        </table:table-row>
        <table:table-row table:style-name="Таблица5.17">
          <table:table-cell table:style-name="Таблица5.A1" office:value-type="string">
            <text:p text:style-name="P8"><text:span text:style-name="T58">12</text:span></text:p>
          </table:table-cell>
          <table:table-cell table:style-name="Таблица5.A1" office:value-type="string">
            <text:p text:style-name="P8"><text:span text:style-name="T58">«Здравствуй, весна!»</text:span></text:p>
          </table:table-cell>
          <table:table-cell table:style-name="Таблица5.A1" office:value-type="string">
            <text:p text:style-name="P8"><text:span text:style-name="T58">1</text:span></text:p>
          </table:table-cell>
          <table:table-cell table:style-name="Таблица5.A1" office:value-type="string">
            <text:p text:style-name="P8"><text:span text:style-name="T58">Рисунок «Весна пришла!».</text:span></text:p>
          </table:table-cell>
        </table:table-row>
        <table:table-row table:style-name="Таблица5.18">
          <table:table-cell table:style-name="Таблица5.A1" office:value-type="string">
            <text:p text:style-name="P8"><text:span text:style-name="T58">13</text:span></text:p>
          </table:table-cell>
          <table:table-cell table:style-name="Таблица5.A1" office:value-type="string">
            <text:p text:style-name="P8"><text:span text:style-name="T61">«Букет для мамы»<text:line-break/></text:span></text:p>
          </table:table-cell>
          <table:table-cell table:style-name="Таблица5.A1" office:value-type="string">
            <text:p text:style-name="P8"><text:span text:style-name="T58">1</text:span></text:p>
          </table:table-cell>
          <table:table-cell table:style-name="Таблица5.A1" office:value-type="string">
            <text:p text:style-name="P8"><text:span text:style-name="T58">Рисунок «Букет для мамы»</text:span></text:p>
          </table:table-cell>
        </table:table-row>
        <table:table-row table:style-name="Таблица5.19">
          <table:table-cell table:style-name="Таблица5.A1" office:value-type="string">
            <text:p text:style-name="P8"><text:span text:style-name="T101">14</text:span></text:p>
          </table:table-cell>
          <table:table-cell table:style-name="Таблица5.A1" office:value-type="string">
            <text:p text:style-name="P8"><text:span text:style-name="T61">«Домашние животные»</text:span></text:p>
          </table:table-cell>
          <table:table-cell table:style-name="Таблица5.A1" office:value-type="string">
            <text:p text:style-name="P8"><text:span text:style-name="T58">1</text:span></text:p>
          </table:table-cell>
          <table:table-cell table:style-name="Таблица5.A1" office:value-type="string">
            <text:p text:style-name="P8"><text:span text:style-name="T58">Рисунок «Мой любимый питомец»</text:span></text:p>
          </table:table-cell>
        </table:table-row>
        <table:table-row table:style-name="Таблица5.20">
          <table:table-cell table:style-name="Таблица5.A1" office:value-type="string">
            <text:p text:style-name="P8"><text:span text:style-name="T58">15</text:span></text:p>
          </table:table-cell>
          <table:table-cell table:style-name="Таблица5.A1" office:value-type="string">
            <text:p text:style-name="P8"><text:span text:style-name="T61">«Дикие животные»</text:span></text:p>
          </table:table-cell>
          <table:table-cell table:style-name="Таблица5.A1" office:value-type="string">
            <text:p text:style-name="P8"><text:span text:style-name="T58">1</text:span></text:p>
          </table:table-cell>
          <table:table-cell table:style-name="Таблица5.A1" office:value-type="string">
            <text:p text:style-name="P8"><text:span text:style-name="T58">Рисунок «Дикое животное»</text:span></text:p>
          </table:table-cell>
        </table:table-row>
        <table:table-row table:style-name="Таблица5.21">
          <table:table-cell table:style-name="Таблица5.A1" table:number-columns-spanned="4" office:value-type="string">
            <text:p text:style-name="P8"><text:span text:style-name="T102">Апрель</text:span></text:p>
          </table:table-cell>
          <table:covered-table-cell/>
          <table:covered-table-cell/>
          <table:covered-table-cell/>
        </table:table-row>
        <table:table-row table:style-name="Таблица5.22">
          <table:table-cell table:style-name="Таблица5.A1" office:value-type="string">
            <text:p text:style-name="P8"><text:span text:style-name="T101">16</text:span></text:p>
          </table:table-cell>
          <table:table-cell table:style-name="Таблица5.A1" office:value-type="string">
            <text:p text:style-name="P8"><text:span text:style-name="T61">«Птицы, летите, на крыльях весну несите!»</text:span></text:p>
          </table:table-cell>
          <table:table-cell table:style-name="Таблица5.A1" office:value-type="string">
            <text:p text:style-name="P8"><text:span text:style-name="T58">1</text:span></text:p>
          </table:table-cell>
          <table:table-cell table:style-name="Таблица5.A1" office:value-type="string">
            <text:p text:style-name="P8"><text:span text:style-name="T58">Рисунок «Птицы, летите, на крыльях весну несите!»</text:span></text:p>
          </table:table-cell>
        </table:table-row>
        <table:table-row table:style-name="Таблица5.23">
          <table:table-cell table:style-name="Таблица5.A1" office:value-type="string">
            <text:p text:style-name="P8"><text:span text:style-name="T101">17</text:span></text:p>
          </table:table-cell>
          <table:table-cell table:style-name="Таблица5.A1" office:value-type="string">
            <text:p text:style-name="P8"><text:span text:style-name="T61">«Этот загадочный космос»</text:span></text:p>
          </table:table-cell>
          <table:table-cell table:style-name="Таблица5.A1" office:value-type="string">
            <text:p text:style-name="P8"><text:span text:style-name="T58">1</text:span></text:p>
          </table:table-cell>
          <table:table-cell table:style-name="Таблица5.A1" office:value-type="string">
            <text:p text:style-name="P8"><text:span text:style-name="T58">Рисунок «В космосе»</text:span></text:p>
          </table:table-cell>
        </table:table-row>
        <text:soft-page-break/>
        <table:table-row table:style-name="Таблица5.24">
          <table:table-cell table:style-name="Таблица5.A1" office:value-type="string">
            <text:p text:style-name="P8"><text:span text:style-name="T58">18</text:span></text:p>
          </table:table-cell>
          <table:table-cell table:style-name="Таблица5.A1" office:value-type="string">
            <text:p text:style-name="P8"><text:span text:style-name="T58">«Обитатели морских глубин»</text:span></text:p>
          </table:table-cell>
          <table:table-cell table:style-name="Таблица5.A1" office:value-type="string">
            <text:p text:style-name="P8"><text:span text:style-name="T58">1</text:span></text:p>
          </table:table-cell>
          <table:table-cell table:style-name="Таблица5.A1" office:value-type="string">
            <text:p text:style-name="P8"><text:span text:style-name="T58">Рисунок «Обитатели морских глубин»</text:span></text:p>
          </table:table-cell>
        </table:table-row>
        <table:table-row table:style-name="Таблица5.25">
          <table:table-cell table:style-name="Таблица5.A1" office:value-type="string">
            <text:p text:style-name="P8"><text:span text:style-name="T58">19</text:span></text:p>
          </table:table-cell>
          <table:table-cell table:style-name="Таблица5.A1" office:value-type="string">
            <text:p text:style-name="P8"><text:span text:style-name="T58">«Аппликация из цветного песка»</text:span></text:p>
          </table:table-cell>
          <table:table-cell table:style-name="Таблица5.A1" office:value-type="string">
            <text:p text:style-name="P8"><text:span text:style-name="T58">1</text:span></text:p>
          </table:table-cell>
          <table:table-cell table:style-name="Таблица5.A1" office:value-type="string">
            <text:p text:style-name="P8"><text:span text:style-name="T58">Аппликация «Цветик-семицветик»</text:span></text:p>
          </table:table-cell>
        </table:table-row>
        <table:table-row table:style-name="Таблица5.26">
          <table:table-cell table:style-name="Таблица5.A1" table:number-columns-spanned="4" office:value-type="string">
            <text:p text:style-name="P8"><text:span text:style-name="T59">Май</text:span></text:p>
          </table:table-cell>
          <table:covered-table-cell/>
          <table:covered-table-cell/>
          <table:covered-table-cell/>
        </table:table-row>
        <table:table-row table:style-name="Таблица5.27">
          <table:table-cell table:style-name="Таблица5.A1" office:value-type="string">
            <text:p text:style-name="P8"><text:span text:style-name="T58">20</text:span></text:p>
          </table:table-cell>
          <table:table-cell table:style-name="Таблица5.A1" office:value-type="string">
            <text:p text:style-name="P8"><text:span text:style-name="T58">«Праздничный салют!»</text:span></text:p>
          </table:table-cell>
          <table:table-cell table:style-name="Таблица5.A1" office:value-type="string">
            <text:p text:style-name="P8"><text:span text:style-name="T58">1</text:span></text:p>
          </table:table-cell>
          <table:table-cell table:style-name="Таблица5.A1" office:value-type="string">
            <text:p text:style-name="P8"><text:span text:style-name="T58">Рисунок «9 Мая – день Победы»</text:span></text:p>
          </table:table-cell>
        </table:table-row>
        <table:table-row table:style-name="Таблица5.28">
          <table:table-cell table:style-name="Таблица5.A1" office:value-type="string">
            <text:p text:style-name="P8"><text:span text:style-name="T58">21</text:span></text:p>
          </table:table-cell>
          <table:table-cell table:style-name="Таблица5.A1" office:value-type="string">
            <text:p text:style-name="P8"><text:span text:style-name="T58">«Паровозик из Ромашково»</text:span></text:p>
          </table:table-cell>
          <table:table-cell table:style-name="Таблица5.A1" office:value-type="string">
            <text:p text:style-name="P8"><text:span text:style-name="T58">1</text:span></text:p>
          </table:table-cell>
          <table:table-cell table:style-name="Таблица5.A1" office:value-type="string">
            <text:p text:style-name="P8"><text:span text:style-name="T58">Рисунок «Паровозик из Ромашково»</text:span></text:p>
          </table:table-cell>
        </table:table-row>
        <table:table-row table:style-name="Таблица5.29">
          <table:table-cell table:style-name="Таблица5.A1" office:value-type="string">
            <text:p text:style-name="P8"><text:span text:style-name="T58">22</text:span></text:p>
          </table:table-cell>
          <table:table-cell table:style-name="Таблица5.A1" office:value-type="string">
            <text:p text:style-name="P8"><text:span text:style-name="T58">«Тонкие линии»</text:span></text:p>
          </table:table-cell>
          <table:table-cell table:style-name="Таблица5.A1" office:value-type="string">
            <text:p text:style-name="P8"><text:span text:style-name="T58">1</text:span></text:p>
          </table:table-cell>
          <table:table-cell table:style-name="Таблица5.A1" office:value-type="string">
            <text:p text:style-name="P8"><text:span text:style-name="T58">Рисунок «Бабочка на песке»</text:span></text:p>
          </table:table-cell>
        </table:table-row>
        <table:table-row table:style-name="Таблица5.30">
          <table:table-cell table:style-name="Таблица5.A1" office:value-type="string">
            <text:p text:style-name="P8"><text:span text:style-name="T58">23</text:span></text:p>
          </table:table-cell>
          <table:table-cell table:style-name="Таблица5.A1" office:value-type="string">
            <text:p text:style-name="P8"><text:span text:style-name="T58">«Песочное желание»</text:span></text:p>
          </table:table-cell>
          <table:table-cell table:style-name="Таблица5.A1" office:value-type="string">
            <text:p text:style-name="P8"><text:span text:style-name="T58">1</text:span></text:p>
          </table:table-cell>
          <table:table-cell table:style-name="Таблица5.A1" office:value-type="string">
            <text:p text:style-name="P8"><text:span text:style-name="T58">Рисунок «Мое песочное желание»</text:span></text:p>
          </table:table-cell>
        </table:table-row>
      </table:table>
      <text:p text:style-name="P80"/>
      <text:p text:style-name="P31"><text:span text:style-name="T20">2.3. Календарно-тематическое планирование занятий</text:span></text:p>
      <text:p text:style-name="P81"><text:span text:style-name="T91">для воспитанников 5 – 7 лет, продолжительность занятия 25 (30) минут</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84"><text:span text:style-name="T147">№ п/п</text:span></text:p>
          </table:table-cell>
          <table:table-cell table:style-name="Таблица6.A1" office:value-type="string">
            <text:p text:style-name="P8"><text:span text:style-name="T59">Название раздела, темы</text:span></text:p>
          </table:table-cell>
          <table:table-cell table:style-name="Таблица6.A1" office:value-type="string">
            <text:p text:style-name="P8"><text:span text:style-name="T59">Количество часов</text:span></text:p>
          </table:table-cell>
          <table:table-cell table:style-name="Таблица6.A1" office:value-type="string">
            <text:p text:style-name="P84"><text:span text:style-name="T147">Форма контроля </text:span></text:p>
          </table:table-cell>
        </table:table-row>
        <table:table-row table:style-name="Таблица6.1">
          <table:table-cell table:style-name="Таблица6.A1" table:number-columns-spanned="4" office:value-type="string">
            <text:p text:style-name="P84"><text:span text:style-name="T147">Декабрь</text:span></text:p>
          </table:table-cell>
          <table:covered-table-cell/>
          <table:covered-table-cell/>
          <table:covered-table-cell/>
        </table:table-row>
        <table:table-row table:style-name="Таблица6.1">
          <table:table-cell table:style-name="Таблица6.A1" office:value-type="string">
            <text:p text:style-name="P84"><text:span text:style-name="T146">1</text:span></text:p>
          </table:table-cell>
          <table:table-cell table:style-name="Таблица6.A1" office:value-type="string">
            <text:p text:style-name="P8"><text:span text:style-name="T101">«Мир песка»</text:span></text:p>
          </table:table-cell>
          <table:table-cell table:style-name="Таблица6.A1" office:value-type="string">
            <text:p text:style-name="P8"><text:span text:style-name="T58">1</text:span></text:p>
          </table:table-cell>
          <table:table-cell table:style-name="Таблица6.A1" office:value-type="string">
            <text:p text:style-name="P8"><text:span text:style-name="T58">Рисунок «Песочный дождик», «Повтори узор»</text:span></text:p>
          </table:table-cell>
        </table:table-row>
        <table:table-row table:style-name="Таблица6.1">
          <table:table-cell table:style-name="Таблица6.A1" office:value-type="string">
            <text:p text:style-name="P84"><text:span text:style-name="T146">2</text:span></text:p>
          </table:table-cell>
          <table:table-cell table:style-name="Таблица6.A1" office:value-type="string">
            <text:p text:style-name="P8"><text:span text:style-name="T1">«Наши улицы»</text:span></text:p>
          </table:table-cell>
          <table:table-cell table:style-name="Таблица6.A1" office:value-type="string">
            <text:p text:style-name="P8"><text:span text:style-name="T1">1</text:span></text:p>
          </table:table-cell>
          <table:table-cell table:style-name="Таблица6.A1" office:value-type="string">
            <text:p text:style-name="P84">Рисунок «Наши улицы»</text:p>
          </table:table-cell>
        </table:table-row>
        <table:table-row table:style-name="Таблица6.1">
          <table:table-cell table:style-name="Таблица6.A1" office:value-type="string">
            <text:p text:style-name="P84"><text:span text:style-name="T146">3</text:span></text:p>
          </table:table-cell>
          <table:table-cell table:style-name="Таблица6.A1" office:value-type="string">
            <text:p text:style-name="P8"><text:span text:style-name="T58">«Зимнее небо»</text:span></text:p>
          </table:table-cell>
          <table:table-cell table:style-name="Таблица6.A1" office:value-type="string">
            <text:p text:style-name="P8"><text:span text:style-name="T58">1</text:span></text:p>
          </table:table-cell>
          <table:table-cell table:style-name="Таблица6.A1" office:value-type="string">
            <text:p text:style-name="P84">Рисунок «Солнышко на зимней небе»</text:p>
          </table:table-cell>
        </table:table-row>
        <table:table-row table:style-name="Таблица6.1">
          <table:table-cell table:style-name="Таблица6.A1" office:value-type="string">
            <text:p text:style-name="P84"><text:span text:style-name="T146">4</text:span></text:p>
          </table:table-cell>
          <table:table-cell table:style-name="Таблица6.A1" office:value-type="string">
            <text:p text:style-name="P8"><text:span text:style-name="T58">«Елочки – красавицы»</text:span></text:p>
          </table:table-cell>
          <table:table-cell table:style-name="Таблица6.A1" office:value-type="string">
            <text:p text:style-name="P8"><text:span text:style-name="T58">1</text:span></text:p>
          </table:table-cell>
          <table:table-cell table:style-name="Таблица6.A1" office:value-type="string">
            <text:p text:style-name="P84"><text:span text:style-name="T146">Рисунок «Елочки – красавицы»</text:span></text:p>
          </table:table-cell>
        </table:table-row>
        <table:table-row table:style-name="Таблица6.1">
          <table:table-cell table:style-name="Таблица6.A1" table:number-columns-spanned="4" office:value-type="string">
            <text:p text:style-name="P84"><text:span text:style-name="T147">Январь</text:span></text:p>
          </table:table-cell>
          <table:covered-table-cell/>
          <table:covered-table-cell/>
          <table:covered-table-cell/>
        </table:table-row>
        <table:table-row table:style-name="Таблица6.1">
          <table:table-cell table:style-name="Таблица6.A1" office:value-type="string">
            <text:p text:style-name="P84"><text:span text:style-name="T146">5</text:span></text:p>
          </table:table-cell>
          <table:table-cell table:style-name="Таблица6.A1" office:value-type="string">
            <text:p text:style-name="P8"><text:span text:style-name="T1">«Узор на окне»</text:span></text:p>
          </table:table-cell>
          <table:table-cell table:style-name="Таблица6.A1" office:value-type="string">
            <text:p text:style-name="P8"><text:span text:style-name="T1">1</text:span></text:p>
          </table:table-cell>
          <table:table-cell table:style-name="Таблица6.A1" office:value-type="string">
            <text:p text:style-name="P84">Рисунок «Зимний пейзаж»</text:p>
          </table:table-cell>
        </table:table-row>
        <table:table-row table:style-name="Таблица6.1">
          <table:table-cell table:style-name="Таблица6.A1" office:value-type="string">
            <text:p text:style-name="P84"><text:span text:style-name="T146">6</text:span></text:p>
          </table:table-cell>
          <table:table-cell table:style-name="Таблица6.A1" office:value-type="string">
            <text:p text:style-name="P8"><text:span text:style-name="T58">«Песочные фантазии»</text:span></text:p>
          </table:table-cell>
          <table:table-cell table:style-name="Таблица6.A1" office:value-type="string">
            <text:p text:style-name="P8"><text:span text:style-name="T58">1</text:span></text:p>
          </table:table-cell>
          <table:table-cell table:style-name="Таблица6.A1" office:value-type="string">
            <text:p text:style-name="P84">Рисунок «Превращения геометрических фигур»</text:p>
          </table:table-cell>
        </table:table-row>
        <table:table-row table:style-name="Таблица6.1">
          <table:table-cell table:style-name="Таблица6.A1" office:value-type="string">
            <text:p text:style-name="P84"><text:span text:style-name="T146">7</text:span></text:p>
          </table:table-cell>
          <table:table-cell table:style-name="Таблица6.A1" office:value-type="string">
            <text:p text:style-name="P8"><text:span text:style-name="T61">«Прекрасное рядом» (по замыслу)</text:span></text:p>
          </table:table-cell>
          <table:table-cell table:style-name="Таблица6.A1" office:value-type="string">
            <text:p text:style-name="P8"><text:span text:style-name="T58">1</text:span></text:p>
          </table:table-cell>
          <table:table-cell table:style-name="Таблица6.A1" office:value-type="string">
            <text:p text:style-name="P84"><text:span text:style-name="T146">Рисунок по замыслу «Прекрасное рядом»</text:span></text:p>
          </table:table-cell>
        </table:table-row>
        <table:table-row table:style-name="Таблица6.1">
          <table:table-cell table:style-name="Таблица6.A1" table:number-columns-spanned="4" office:value-type="string">
            <text:p text:style-name="P84"><text:span text:style-name="T147">Февраль</text:span></text:p>
          </table:table-cell>
          <table:covered-table-cell/>
          <table:covered-table-cell/>
          <table:covered-table-cell/>
        </table:table-row>
        <table:table-row table:style-name="Таблица6.1">
          <table:table-cell table:style-name="Таблица6.A1" office:value-type="string">
            <text:p text:style-name="P84"><text:span text:style-name="T146">8</text:span></text:p>
          </table:table-cell>
          <table:table-cell table:style-name="Таблица6.A1" office:value-type="string">
            <text:p text:style-name="P8"><text:span text:style-name="T58">«Рисуем животных»</text:span></text:p>
          </table:table-cell>
          <table:table-cell table:style-name="Таблица6.A1" office:value-type="string">
            <text:p text:style-name="P8"><text:span text:style-name="T58">1</text:span></text:p>
          </table:table-cell>
          <table:table-cell table:style-name="Таблица6.A1" office:value-type="string">
            <text:p text:style-name="P84">Рисунок «Жар птица»</text:p>
          </table:table-cell>
        </table:table-row>
        <table:table-row table:style-name="Таблица6.1">
          <table:table-cell table:style-name="Таблица6.A1" office:value-type="string">
            <text:p text:style-name="P84"><text:span text:style-name="T146">9</text:span></text:p>
          </table:table-cell>
          <table:table-cell table:style-name="Таблица6.A1" office:value-type="string">
            <text:p text:style-name="P8"><text:span text:style-name="T1">«В гости к бабушке»</text:span></text:p>
          </table:table-cell>
          <table:table-cell table:style-name="Таблица6.A1" office:value-type="string">
            <text:p text:style-name="P8"><text:span text:style-name="T1">1</text:span></text:p>
          </table:table-cell>
          <table:table-cell table:style-name="Таблица6.A1" office:value-type="string">
            <text:p text:style-name="P84">Рисунок «Домик в деревне»</text:p>
          </table:table-cell>
        </table:table-row>
        <table:table-row table:style-name="Таблица6.14">
          <table:table-cell table:style-name="Таблица6.A1" office:value-type="string">
            <text:p text:style-name="P84"><text:span text:style-name="T146">10</text:span></text:p>
          </table:table-cell>
          <table:table-cell table:style-name="Таблица6.A1" office:value-type="string">
            <text:p text:style-name="P8"><text:span text:style-name="T58">«Обитатели морских глубин»</text:span></text:p>
          </table:table-cell>
          <table:table-cell table:style-name="Таблица6.A1" office:value-type="string">
            <text:p text:style-name="P8"><text:span text:style-name="T58">1</text:span></text:p>
          </table:table-cell>
          <table:table-cell table:style-name="Таблица6.A1" office:value-type="string">
            <text:p text:style-name="P84"><text:span text:style-name="T146">Рисунок «Обитатели морских глубин»</text:span></text:p>
          </table:table-cell>
        </table:table-row>
        <table:table-row table:style-name="Таблица6.1">
          <table:table-cell table:style-name="Таблица6.A1" office:value-type="string">
            <text:p text:style-name="P84"><text:span text:style-name="T146">11</text:span></text:p>
          </table:table-cell>
          <table:table-cell table:style-name="Таблица6.A1" office:value-type="string">
            <text:p text:style-name="P8"><text:span text:style-name="T58">«Подарок для папы»</text:span></text:p>
          </table:table-cell>
          <table:table-cell table:style-name="Таблица6.A1" office:value-type="string">
            <text:p text:style-name="P8"><text:span text:style-name="T58">1</text:span></text:p>
          </table:table-cell>
          <table:table-cell table:style-name="Таблица6.A1" office:value-type="string">
            <text:p text:style-name="P84"><text:span text:style-name="T146">Рисунок «Подарок для папы»</text:span></text:p>
          </table:table-cell>
        </table:table-row>
        <table:table-row table:style-name="Таблица6.1">
          <table:table-cell table:style-name="Таблица6.A1" table:number-columns-spanned="4" office:value-type="string">
            <text:p text:style-name="P84"><text:span text:style-name="T147">Март</text:span></text:p>
          </table:table-cell>
          <table:covered-table-cell/>
          <table:covered-table-cell/>
          <table:covered-table-cell/>
        </table:table-row>
        <table:table-row table:style-name="Таблица6.1">
          <table:table-cell table:style-name="Таблица6.A1" office:value-type="string">
            <text:p text:style-name="P84"><text:span text:style-name="T146">12</text:span></text:p>
          </table:table-cell>
          <table:table-cell table:style-name="Таблица6.A1" office:value-type="string">
            <text:p text:style-name="P8"><text:span text:style-name="T58">«Песочная весна»</text:span></text:p>
          </table:table-cell>
          <table:table-cell table:style-name="Таблица6.A1" office:value-type="string">
            <text:p text:style-name="P8"><text:span text:style-name="T1">1</text:span></text:p>
          </table:table-cell>
          <table:table-cell table:style-name="Таблица6.A1" office:value-type="string">
            <text:p text:style-name="P84">Рисунок «Кораблики в песочных ручьях»</text:p>
          </table:table-cell>
        </table:table-row>
        <table:table-row table:style-name="Таблица6.1">
          <table:table-cell table:style-name="Таблица6.A1" office:value-type="string">
            <text:p text:style-name="P84"><text:span text:style-name="T146">13</text:span></text:p>
          </table:table-cell>
          <table:table-cell table:style-name="Таблица6.A1" office:value-type="string">
            <text:p text:style-name="P8"><text:span text:style-name="T61">«Мама – солнышко мое»</text:span></text:p>
          </table:table-cell>
          <table:table-cell table:style-name="Таблица6.A1" office:value-type="string">
            <text:p text:style-name="P8"><text:span text:style-name="T58">1</text:span></text:p>
          </table:table-cell>
          <table:table-cell table:style-name="Таблица6.A1" office:value-type="string">
            <text:p text:style-name="P84"><text:span text:style-name="T146">Рисунок «Мама – солнышко мое»</text:span></text:p>
          </table:table-cell>
        </table:table-row>
        <table:table-row table:style-name="Таблица6.1">
          <table:table-cell table:style-name="Таблица6.A1" office:value-type="string">
            <text:p text:style-name="P84"><text:span text:style-name="T146">14</text:span></text:p>
          </table:table-cell>
          <table:table-cell table:style-name="Таблица6.A1" office:value-type="string">
            <text:p text:style-name="P8"><text:span text:style-name="T58">«В гости к морской черепашке»</text:span></text:p>
          </table:table-cell>
          <table:table-cell table:style-name="Таблица6.A1" office:value-type="string">
            <text:p text:style-name="P8"><text:span text:style-name="T58">1</text:span></text:p>
          </table:table-cell>
          <table:table-cell table:style-name="Таблица6.A1" office:value-type="string">
            <text:p text:style-name="P84">Рисунок «Черепашка»</text:p>
          </table:table-cell>
        </table:table-row>
        <table:table-row table:style-name="Таблица6.1">
          <table:table-cell table:style-name="Таблица6.A1" office:value-type="string">
            <text:p text:style-name="P84"><text:span text:style-name="T146">15</text:span></text:p>
          </table:table-cell>
          <table:table-cell table:style-name="Таблица6.A1" office:value-type="string">
            <text:p text:style-name="P8"><text:span text:style-name="T58">«Рисуем Африку»</text:span></text:p>
          </table:table-cell>
          <table:table-cell table:style-name="Таблица6.A1" office:value-type="string">
            <text:p text:style-name="P8"><text:span text:style-name="T58">1</text:span></text:p>
          </table:table-cell>
          <table:table-cell table:style-name="Таблица6.A1" office:value-type="string">
            <text:p text:style-name="P84">Рисунок «Рисуем слона, обезьянку, крокодила»</text:p>
          </table:table-cell>
        </table:table-row>
        <table:table-row table:style-name="Таблица6.1">
          <table:table-cell table:style-name="Таблица6.A1" table:number-columns-spanned="4" office:value-type="string">
            <text:p text:style-name="P84"><text:span text:style-name="T147">Апрель</text:span></text:p>
          </table:table-cell>
          <table:covered-table-cell/>
          <table:covered-table-cell/>
          <table:covered-table-cell/>
        </table:table-row>
        <text:soft-page-break/>
        <table:table-row table:style-name="Таблица6.1">
          <table:table-cell table:style-name="Таблица6.A1" office:value-type="string">
            <text:p text:style-name="P84"><text:span text:style-name="T146">16</text:span></text:p>
          </table:table-cell>
          <table:table-cell table:style-name="Таблица6.A1" office:value-type="string">
            <text:p text:style-name="P8"><text:span text:style-name="T61">«Деревья и кусты»</text:span></text:p>
          </table:table-cell>
          <table:table-cell table:style-name="Таблица6.A1" office:value-type="string">
            <text:p text:style-name="P8"><text:span text:style-name="T58">1</text:span></text:p>
          </table:table-cell>
          <table:table-cell table:style-name="Таблица6.A1" office:value-type="string">
            <text:p text:style-name="P84"><text:span text:style-name="T146">Рисунок «Деревья и кусты»</text:span></text:p>
          </table:table-cell>
        </table:table-row>
        <table:table-row table:style-name="Таблица6.1">
          <table:table-cell table:style-name="Таблица6.A1" office:value-type="string">
            <text:p text:style-name="P84"><text:span text:style-name="T146">17</text:span></text:p>
          </table:table-cell>
          <table:table-cell table:style-name="Таблица6.A1" office:value-type="string">
            <text:p text:style-name="P8"><text:span text:style-name="T58">«Аппликация из цветного песка»</text:span></text:p>
          </table:table-cell>
          <table:table-cell table:style-name="Таблица6.A1" office:value-type="string">
            <text:p text:style-name="P8"><text:span text:style-name="T1">1</text:span></text:p>
          </table:table-cell>
          <table:table-cell table:style-name="Таблица6.A1" office:value-type="string">
            <text:p text:style-name="P84">Аппликация «Раскрась картинку по номерам»</text:p>
          </table:table-cell>
        </table:table-row>
        <table:table-row table:style-name="Таблица6.1">
          <table:table-cell table:style-name="Таблица6.A1" office:value-type="string">
            <text:p text:style-name="P84"><text:span text:style-name="T146">18</text:span></text:p>
          </table:table-cell>
          <table:table-cell table:style-name="Таблица6.A1" office:value-type="string">
            <text:p text:style-name="P8"><text:span text:style-name="T58">«Песочное путешествие»</text:span></text:p>
          </table:table-cell>
          <table:table-cell table:style-name="Таблица6.A1" office:value-type="string">
            <text:p text:style-name="P8"><text:span text:style-name="T1">1</text:span></text:p>
          </table:table-cell>
          <table:table-cell table:style-name="Таблица6.A1" office:value-type="string">
            <text:p text:style-name="P84">Рисунок «Прогулка в лес»</text:p>
          </table:table-cell>
        </table:table-row>
        <table:table-row table:style-name="Таблица6.1">
          <table:table-cell table:style-name="Таблица6.A1" office:value-type="string">
            <text:p text:style-name="P84"><text:span text:style-name="T146">19</text:span></text:p>
          </table:table-cell>
          <table:table-cell table:style-name="Таблица6.A1" office:value-type="string">
            <text:p text:style-name="P8"><text:span text:style-name="T58">«Песочный подводный мир»</text:span></text:p>
          </table:table-cell>
          <table:table-cell table:style-name="Таблица6.A1" office:value-type="string">
            <text:p text:style-name="P8"><text:span text:style-name="T58">1</text:span></text:p>
          </table:table-cell>
          <table:table-cell table:style-name="Таблица6.A1" office:value-type="string">
            <text:p text:style-name="P84">Рисунок «Подводное плавание»</text:p>
          </table:table-cell>
        </table:table-row>
        <table:table-row table:style-name="Таблица6.1">
          <table:table-cell table:style-name="Таблица6.A1" table:number-columns-spanned="4" office:value-type="string">
            <text:p text:style-name="P84"><text:span text:style-name="T147">Май</text:span></text:p>
          </table:table-cell>
          <table:covered-table-cell/>
          <table:covered-table-cell/>
          <table:covered-table-cell/>
        </table:table-row>
        <table:table-row table:style-name="Таблица6.1">
          <table:table-cell table:style-name="Таблица6.A1" office:value-type="string">
            <text:p text:style-name="P84"><text:span text:style-name="T146">20</text:span></text:p>
          </table:table-cell>
          <table:table-cell table:style-name="Таблица6.A1" office:value-type="string">
            <text:p text:style-name="P8"><text:span text:style-name="T58">«Стихотворение на песке»</text:span></text:p>
          </table:table-cell>
          <table:table-cell table:style-name="Таблица6.A1" office:value-type="string">
            <text:p text:style-name="P8"><text:span text:style-name="T58">1</text:span></text:p>
          </table:table-cell>
          <table:table-cell table:style-name="Таблица6.A1" office:value-type="string">
            <text:p text:style-name="P84">Составление сюжета на песке. Рисунок «Туча-дождь-радуга-солнце»</text:p>
          </table:table-cell>
        </table:table-row>
        <table:table-row table:style-name="Таблица6.1">
          <table:table-cell table:style-name="Таблица6.A1" office:value-type="string">
            <text:p text:style-name="P84"><text:span text:style-name="T146">21</text:span></text:p>
          </table:table-cell>
          <table:table-cell table:style-name="Таблица6.A1" office:value-type="string">
            <text:p text:style-name="P8"><text:span text:style-name="T58">«Тонкие линии»</text:span></text:p>
          </table:table-cell>
          <table:table-cell table:style-name="Таблица6.A1" office:value-type="string">
            <text:p text:style-name="P8"><text:span text:style-name="T58">1</text:span></text:p>
          </table:table-cell>
          <table:table-cell table:style-name="Таблица6.A1" office:value-type="string">
            <text:p text:style-name="P84">Рисунок «Бабочка на песке</text:p>
          </table:table-cell>
        </table:table-row>
        <table:table-row table:style-name="Таблица6.1">
          <table:table-cell table:style-name="Таблица6.A1" office:value-type="string">
            <text:p text:style-name="P84"><text:span text:style-name="T146">22</text:span></text:p>
          </table:table-cell>
          <table:table-cell table:style-name="Таблица6.A1" office:value-type="string">
            <text:p text:style-name="P8"><text:span text:style-name="T58">«Ваза с фруктами»</text:span></text:p>
          </table:table-cell>
          <table:table-cell table:style-name="Таблица6.A1" office:value-type="string">
            <text:p text:style-name="P8"><text:span text:style-name="T58">1</text:span></text:p>
          </table:table-cell>
          <table:table-cell table:style-name="Таблица6.A1" office:value-type="string">
            <text:p text:style-name="P84"><text:span text:style-name="T146">Рисунок «Ваза с фруктами»</text:span></text:p>
          </table:table-cell>
        </table:table-row>
        <table:table-row table:style-name="Таблица6.30">
          <table:table-cell table:style-name="Таблица6.A1" office:value-type="string">
            <text:p text:style-name="P84"><text:span text:style-name="T146">23</text:span></text:p>
          </table:table-cell>
          <table:table-cell table:style-name="Таблица6.A1" office:value-type="string">
            <text:p text:style-name="P8"><text:span text:style-name="T58">«Песочное желание»</text:span></text:p>
          </table:table-cell>
          <table:table-cell table:style-name="Таблица6.A1" office:value-type="string">
            <text:p text:style-name="P8"><text:span text:style-name="T58">1</text:span></text:p>
          </table:table-cell>
          <table:table-cell table:style-name="Таблица6.A1" office:value-type="string">
            <text:p text:style-name="P84">Рисунок «Мое песочное желание»</text:p>
          </table:table-cell>
        </table:table-row>
      </table:table>
      <text:p text:style-name="Standard"/>
      <text:p text:style-name="P6"/>
      <text:list xml:id="list31679221" text:continue-numbering="true" text:style-name="Outline">
        <text:list-item>
          <text:h text:style-name="P66" text:outline-level="1"><text:bookmark-start text:name="__RefHeading__7999_168984941"/><text:bookmark-start text:name="_Toc72101252"/>3. Организационный раздел<text:bookmark-end text:name="__RefHeading__7999_168984941"/><text:bookmark-end text:name="_Toc72101252"/></text:h>
          <text:list>
            <text:list-item>
              <text:h text:style-name="Heading_20_2" text:outline-level="2"><text:bookmark-start text:name="__RefHeading__8001_168984941"/><text:bookmark-start text:name="_Toc72101253"/><text:span text:style-name="T96">3.1. Методическое обеспечение Программы</text:span><text:bookmark-end text:name="__RefHeading__8001_168984941"/><text:bookmark-end text:name="_Toc72101253"/></text:h>
            </text:list-item>
          </text:list>
        </text:list-item>
      </text:list>
      <text:list xml:id="list8539571657489339634" text:style-name="WWNum12">
        <text:list-item>
          <text:p text:style-name="P75"><text:bookmark-start text:name="_Hlk54471398"/><text:span text:style-name="T16">Белоусова, О.А. «Обучение дошкольников рисованию песком» / О.А. Белоусова. – Текст: непосредственный // Старший воспитатель. – 2012. <text:s/>– № 5. – 76 с.</text:span></text:p>
        </text:list-item>
        <text:list-item>
          <text:p text:style-name="P75"><text:span text:style-name="T16">Грабенко, Т.М. Чудеса на песке. Песочная игротерапия: учеб.-метод. пособие / Т.М. Грабенко, Т.Д. Зинкевич-Евстигнеева. – СПб.: Институт специальной педагогики и психологии, 1998. – 50 с. – Текст: непосредственный.</text:span></text:p>
        </text:list-item>
        <text:list-item>
          <text:p text:style-name="P75"><text:span text:style-name="T16">Грабенко, Т.М. Коррекционные, развивающие и адаптирующие игры: учеб.-метод. пособие / Т.М. Грабенко, Т.Д. Зинкевич-Евстигнеева. –СПб.: Детство-Пресс, 2002. – 198с. – Текст: непосредственный.</text:span></text:p>
        </text:list-item>
        <text:list-item>
          <text:p text:style-name="P75"><text:span text:style-name="T16">Сапожникова О.Б. Песочная терапия в развитии дошкольников: учею.-метод. пособие / О.Б. Сапожникова, Е.В. Гарнова. – Сфера, 2018. – 64 с. – Текст: непосредственный.</text:span><text:bookmark-end text:name="_Hlk54471398"/></text:p>
        </text:list-item>
      </text:list>
      <text:p text:style-name="P79"/>
      <text:p text:style-name="P71"/>
      <text:p text:style-name="P22"/>
      <text:p text:style-name="P3"/>
      <text:p text:style-name="P22"/>
      <text:p text:style-name="P22"/>
      <text:p text:style-name="P22"/>
      <text:p text:style-name="P3"/>
      <text:list xml:id="list31683847" text:continue-list="list31679221" text:style-name="Outline">
        <text:list-item>
          <text:h text:style-name="P66" text:outline-level="1"><text:bookmark-start text:name="__RefHeading__8003_168984941"/><text:bookmark-start text:name="_Toc72101254"/>3.2. Оценочные материалы<text:bookmark-end text:name="__RefHeading__8003_168984941"/><text:bookmark-end text:name="_Toc72101254"/></text:h>
        </text:list-item>
      </text:list>
      <text:p text:style-name="P50"><text:span text:style-name="T16">Подведение итоговых результатов освоения программы осуществляется с помощью мониторинга, основными методами которого являются беседа, наблюдение, исследовательские методы Яшиной В.И., Торренса Е., Синельникова В., Кудрявцева В., содержащие инструментарий измерения результатов и показывающие уровень развития речи детей, воображения, восприятия, моторики руки.</text:span></text:p>
      <text:p text:style-name="P53"><text:span text:style-name="T21">Диагностика речевого развития детей</text:span></text:p>
      <text:p text:style-name="P53"><text:span text:style-name="T21">(Яшина В.И.)</text:span></text:p>
      <text:p text:style-name="P50"><text:span text:style-name="T16">Цель: определить исходный уровень речевого развития каждого ребенка и группы в целом на начало учебного года и на конец всего обучения в целом; определить результативность работы по речевому развитию.</text:span></text:p>
      <text:h text:style-name="P31" text:outline-level="2"><text:bookmark-start text:name="__RefHeading__8005_168984941"/><text:bookmark-start text:name="_Toc72101255"/><text:bookmark-start text:name="_Toc54472180"/><text:span text:style-name="T98">I. Изучение уровня речевой коммуникации</text:span><text:bookmark-end text:name="__RefHeading__8005_168984941"/><text:bookmark-end text:name="_Toc72101255"/><text:bookmark-end text:name="_Toc54472180"/></text:h>
      <text:p text:style-name="P50"><text:span text:style-name="T100">Методические указания:</text:span></text:p>
      <text:p text:style-name="P50"><text:span text:style-name="T97">Для изучения коммуникативных умений детей проводятся наблюдения за их свободным общением. В процессе наблюдения обращается внимание на характер общения, инициативность, умение вступать в диалог, поддерживать и вести его последовательно, слушать собеседника, понимать его, ясно выражать мысли.</text:span></text:p>
      <text:p text:style-name="P50"><text:span text:style-name="T97">Оценка коммуникативных умений может быть дана (условно) с учетом следующих критериев:</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31"><text:span text:style-name="T97">№ </text:span><text:span text:style-name="T98">п/п</text:span></text:p>
          </table:table-cell>
          <table:table-cell table:style-name="Таблица7.A1" office:value-type="string">
            <text:p text:style-name="P31"><text:span text:style-name="T98">Критерии оценки</text:span></text:p>
            <text:p text:style-name="P31"><text:span text:style-name="T98">коммуникативных умений детей</text:span></text:p>
          </table:table-cell>
          <table:table-cell table:style-name="Таблица7.A1" office:value-type="string">
            <text:p text:style-name="P31"><text:span text:style-name="T98">Оценка</text:span></text:p>
            <text:p text:style-name="P31"><text:span text:style-name="T98">в баллах</text:span></text:p>
          </table:table-cell>
          <table:table-cell table:style-name="Таблица7.A1" office:value-type="string">
            <text:p text:style-name="P31"><text:span text:style-name="T98">Уровень речевой</text:span></text:p>
            <text:p text:style-name="P31"><text:span text:style-name="T98">коммуникации</text:span></text:p>
          </table:table-cell>
        </table:table-row>
        <table:table-row table:style-name="Таблица7.1">
          <table:table-cell table:style-name="Таблица7.A2" office:value-type="string">
            <text:p text:style-name="P30"><text:span text:style-name="T97">1</text:span></text:p>
          </table:table-cell>
          <table:table-cell table:style-name="Таблица7.A2" office:value-type="string">
            <text:p text:style-name="P30"><text:span text:style-name="T97">Ребенок активен в общении; умеет слушать, понимает речь; строит общение с учетом ситуации; легко входит в контакт с детьми и педагогом; ясно и последовательно выражает свои мысли умеет пользоваться формами речевого этикета.</text:span></text:p>
          </table:table-cell>
          <table:table-cell table:style-name="Таблица7.A1" office:value-type="string">
            <text:p text:style-name="P31"><text:span text:style-name="T97">3</text:span></text:p>
          </table:table-cell>
          <table:table-cell table:style-name="Таблица7.A1" office:value-type="string">
            <text:p text:style-name="P31"><text:span text:style-name="T97">Высокий</text:span></text:p>
          </table:table-cell>
        </table:table-row>
        <text:soft-page-break/>
        <table:table-row table:style-name="Таблица7.1">
          <table:table-cell table:style-name="Таблица7.A2" office:value-type="string">
            <text:p text:style-name="P30"><text:span text:style-name="T97">2</text:span></text:p>
          </table:table-cell>
          <table:table-cell table:style-name="Таблица7.A2" office:value-type="string">
            <text:p text:style-name="P30"><text:span text:style-name="T97">Ребенок умеет слушать и понимает речь, участвует в общении чаще по инициативе других; умеет пользоваться формами речевого этикета.</text:span></text:p>
          </table:table-cell>
          <table:table-cell table:style-name="Таблица7.A1" office:value-type="string">
            <text:p text:style-name="P31"><text:span text:style-name="T97">2</text:span></text:p>
          </table:table-cell>
          <table:table-cell table:style-name="Таблица7.A1" office:value-type="string">
            <text:p text:style-name="P31"><text:span text:style-name="T97">Средний</text:span></text:p>
          </table:table-cell>
        </table:table-row>
        <table:table-row table:style-name="Таблица7.1">
          <table:table-cell table:style-name="Таблица7.A2" office:value-type="string">
            <text:p text:style-name="P30"><text:span text:style-name="T97">3</text:span></text:p>
          </table:table-cell>
          <table:table-cell table:style-name="Таблица7.A2" office:value-type="string">
            <text:p text:style-name="P30"><text:span text:style-name="T97">Ребенок малоактивен и малоразговорчив в общении с детьми и педагогом, невнимателен, редко пользуется формами речевого этикета, не умеет последовательно излагать мысли, точно передавать их содержание.</text:span></text:p>
          </table:table-cell>
          <table:table-cell table:style-name="Таблица7.A1" office:value-type="string">
            <text:p text:style-name="P31"><text:span text:style-name="T97">1</text:span></text:p>
          </table:table-cell>
          <table:table-cell table:style-name="Таблица7.A1" office:value-type="string">
            <text:p text:style-name="P31"><text:span text:style-name="T97">Низкий</text:span></text:p>
          </table:table-cell>
        </table:table-row>
      </table:table>
      <text:h text:style-name="P31" text:outline-level="2"><text:bookmark-start text:name="__RefHeading__8007_168984941"/><text:bookmark-start text:name="_Toc72101256"/><text:bookmark-start text:name="_Toc54472181"/><text:span text:style-name="T98">II. Изучение уровня связной речи</text:span><text:bookmark-end text:name="__RefHeading__8007_168984941"/><text:bookmark-end text:name="_Toc72101256"/><text:bookmark-end text:name="_Toc54472181"/></text:h>
      <text:p text:style-name="P50"><text:span text:style-name="T100">Методические указания:</text:span></text:p>
      <text:p text:style-name="P50"><text:span text:style-name="T97">Для изучения уровня связной речи используется методика пересказа текста. Детям предлагается прослушать незнакомый рассказ или сказку, небольшие по объему.</text:span></text:p>
      <text:p text:style-name="P50"><text:span text:style-name="T97">Пересказы детей записываются и анализируются по следующим показателям:</text:span></text:p>
      <text:list xml:id="list1099771936245923009" text:style-name="WWNum19">
        <text:list-item>
          <text:p text:style-name="P52"><text:span text:style-name="T97">Понимание текста – правильная формулировка основной мысли.</text:span></text:p>
        </text:list-item>
        <text:list-item>
          <text:p text:style-name="P52"><text:span text:style-name="T97">Структурирование текста – умение последовательно и точно построить пересказ (сопоставляет пересказ со структурой текста).</text:span></text:p>
        </text:list-item>
        <text:list-item>
          <text:p text:style-name="P52"><text:span text:style-name="T97">Лексика – полнота использования лексики текста, замена авторских выразительных средств собственными.</text:span></text:p>
        </text:list-item>
        <text:list-item>
          <text:p text:style-name="P52"><text:span text:style-name="T97">Грамматика – правильное построение предложений, умение использовать сложные предложения.</text:span></text:p>
        </text:list-item>
        <text:list-item>
          <text:p text:style-name="P52"><text:span text:style-name="T97">Плавность речи – наличие или отсутствие длительных пауз.</text:span></text:p>
        </text:list-item>
        <text:list-item>
          <text:p text:style-name="P52"><text:span text:style-name="T97">Самостоятельность пересказа – наличие или отсутствие подсказок педагога по ходу пересказа, необходимости повторного чтения текста.</text:span></text:p>
        </text:list-item>
      </text:list>
      <text:p text:style-name="P50"><text:span text:style-name="T97">Каждый показатель оценивается отдельно. Высшая оценка воспроизведения текста – 12 баллов; 2 балла – правильное воспроизведение; 1 – незначительные отклонения от текста, отсутствие грамматических </text:span><text:soft-page-break/><text:span text:style-name="T97">ошибок, длительных пауз, небольшое количество подсказок; 0 – неверное воспроизведение, нарушение структуры текста, бедность лексики, многочисленные паузы, нужда в подсказках.</text:span></text:p>
      <text:p text:style-name="P50"><text:span text:style-name="T97">Таким образом, оценка 12 баллов соответствует высокому уровню воспроизведения текста, свыше 6 баллов – среднему, меньше 6 баллов – низкому.</text:span></text:p>
      <text:p text:style-name="P50"><text:span text:style-name="T100">Обработка и интерпретация результатов:</text:span></text:p>
      <text:p text:style-name="P50"><text:span text:style-name="T97">Вывод об уровне речевой готовности детей к школьному обучению делается на основе суммарной оценки развития всех обследованных сторон речи.</text:span></text:p>
      <text:p text:style-name="P50"><text:span text:style-name="T97">Совпадение качественных оценок указывает на общую оценку уровня речевого развития: высокий, средний, низкий. В случаях несовпадения учитывается преобладание определенных оценок и вводятся промежуточные уровни: выше или ниже среднего. </text:span></text:p>
      <text:p text:style-name="P50"><text:span text:style-name="T97">Результаты обследования могут быть оформлены в виде итоговой таблицы.</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row table:style-name="Таблица8.1">
          <table:table-cell table:style-name="Таблица8.A1" table:number-rows-spanned="2" office:value-type="string">
            <text:p text:style-name="P8"><text:span text:style-name="T104">ФИ и возраст</text:span></text:p>
            <text:p text:style-name="P8"><text:span text:style-name="T104">ребенка</text:span></text:p>
          </table:table-cell>
          <table:table-cell table:style-name="Таблица8.A1" table:number-columns-spanned="6" office:value-type="string">
            <text:p text:style-name="P8"><text:span text:style-name="T104">Оценка уровня речевого развития</text:span></text:p>
          </table:table-cell>
          <table:covered-table-cell/>
          <table:covered-table-cell/>
          <table:covered-table-cell/>
          <table:covered-table-cell/>
          <table:covered-table-cell/>
          <table:table-cell table:style-name="Таблица8.A1" table:number-rows-spanned="2" table:number-columns-spanned="0" office:value-type="string">
            <text:p text:style-name="P8"><text:span text:style-name="T104">Уровень развития речи</text:span></text:p>
          </table:table-cell>
        </table:table-row>
        <table:table-row table:style-name="Таблица8.2">
          <table:covered-table-cell/>
          <table:table-cell table:style-name="Таблица8.A1" office:value-type="string">
            <text:p text:style-name="P8"><text:span text:style-name="T104">Речевая коммуникация</text:span></text:p>
          </table:table-cell>
          <table:table-cell table:style-name="Таблица8.A1" table:number-columns-spanned="5" office:value-type="string">
            <text:p text:style-name="P8"><text:span text:style-name="T104">Связная речь</text:span></text:p>
          </table:table-cell>
          <table:covered-table-cell/>
          <table:covered-table-cell/>
          <table:covered-table-cell/>
          <table:covered-table-cell/>
          <table:covered-table-cell/>
        </table:table-row>
        <table:table-row table:style-name="Таблица8.3">
          <table:table-cell table:style-name="Таблица8.A1" office:value-type="string">
            <text:p text:style-name="P38"/>
          </table:table-cell>
          <table:table-cell table:style-name="Таблица8.A1" office:value-type="string">
            <text:p text:style-name="P28"/>
          </table:table-cell>
          <table:table-cell table:style-name="Таблица8.A1" office:value-type="string">
            <text:p text:style-name="P28"/>
          </table:table-cell>
          <table:table-cell table:style-name="Таблица8.A1" office:value-type="string">
            <text:p text:style-name="P28"/>
          </table:table-cell>
          <table:table-cell table:style-name="Таблица8.A1" office:value-type="string">
            <text:p text:style-name="P28"/>
          </table:table-cell>
          <table:table-cell table:style-name="Таблица8.A1" office:value-type="string">
            <text:p text:style-name="P28"/>
          </table:table-cell>
          <table:table-cell table:style-name="Таблица8.A1" office:value-type="string">
            <text:p text:style-name="P28"/>
          </table:table-cell>
          <table:table-cell table:style-name="Таблица8.A1" table:number-columns-spanned="0" office:value-type="string">
            <text:p text:style-name="P28"/>
          </table:table-cell>
        </table:table-row>
      </table:table>
      <text:p text:style-name="P54"/>
      <text:p text:style-name="P53"><text:span text:style-name="T21">Диагностика мелкой моторики пальцев рук</text:span></text:p>
      <text:p text:style-name="P50"><text:span text:style-name="T21">Цель диагностики: </text:span><text:span text:style-name="T16">выявление уровня развития мелкой моторики пальцев рук.</text:span></text:p>
      <text:p text:style-name="P50"><text:span text:style-name="T39">Обработка и анализ результатов:</text:span></text:p>
      <text:p text:style-name="P50"><text:span text:style-name="T16">1. Отсутствие основных элементов в структуре движений – уровень развития не сформирован;</text:span></text:p>
      <text:p text:style-name="P50"><text:span text:style-name="T16">2. Основные элементы движения выполнены, но присутствуют неточности выполнения – уровень развития сформирован в недостаточной мере;</text:span></text:p>
      <text:p text:style-name="P50"><text:soft-page-break/><text:span text:style-name="T16">3. Точное воспроизведение движений – уровень развития сформирован в достаточной мере.</text:span></text:p>
      <text:p text:style-name="P50"><text:span text:style-name="T39">Особенности проведения:</text:span></text:p>
      <text:p text:style-name="P50"><text:span text:style-name="T16">Все упражнения выполняются после показа воспитателем. При выполнении сложных заданий первый раз необходимо помочь ребенку принять правильную позицию пальцев, далее ребенок действует самостоятельно. В целях аутентичной оценки информация фиксируется в естественной среде, желательно при создании игровой непринужденной ситуации, индивидуально на каждого ребенка, бальная система исключена.</text:span></text:p>
      <text:p text:style-name="P50"><text:span text:style-name="T39">Задания для диагностики мелкой моторики детей 4-5 лет:</text:span></text:p>
      <text:p text:style-name="P50"><text:span text:style-name="T16">• Упражнение «Кольцо» - соединить большой и указательный пальцы, остальные поднять вверх. Все пальцы в одном положении, удержать счет до 10.</text:span></text:p>
      <text:p text:style-name="P50"><text:span text:style-name="T16">• Упражнение «Игра на рояле» - ведущей рукой поочередное постукивание пальчиков по столу, начиная с мизинца.</text:span></text:p>
      <text:p text:style-name="P50"><text:span text:style-name="T16">• Движение щепоть – ладонь, переходящее в ладонь – щепоть.</text:span></text:p>
      <text:p text:style-name="P50"><text:span text:style-name="T16">• Одновременно вытянуть указательный и средний пальцы правой руки, потом левой руки, затем обеих рук.</text:span></text:p>
      <text:p text:style-name="P50"><text:span text:style-name="T16">• Упражнение «Кулак – ребро – ладонь» ведущей рукой.</text:span></text:p>
      <text:p text:style-name="P50"><text:span text:style-name="T16">• Умение рисовать прямые, ломаные, замкнутые линии.</text:span></text:p>
      <text:p text:style-name="P50"><text:span text:style-name="T16">• Поглаживание всех пальчиков большим пальцем.</text:span></text:p>
      <text:p text:style-name="P50"><text:span text:style-name="T16">• Умение застегивать и расстегивать пуговицы, завязывать и развязывать шнурки.</text:span></text:p>
      <text:p text:style-name="P50"><text:span text:style-name="T16">• Нанизывание пуговиц средней величины.</text:span></text:p>
      <text:p text:style-name="P50"><text:span text:style-name="T16">• Выполнить ножницами прямой разрез.</text:span></text:p>
      <text:p text:style-name="P50"><text:span text:style-name="T39">Задания для диагностики мелкой моторики детей 5-6 лет:</text:span></text:p>
      <text:p text:style-name="P50"><text:span text:style-name="T16">• Одновременно вытянуть указательный палец и мизинец правой руки, потом левой руки, затем обеих рук.</text:span></text:p>
      <text:p text:style-name="P50"><text:span text:style-name="T16">• Поместить указательный палец на средний и наоборот, сначала на правой руке, потом на левой.</text:span></text:p>
      <text:p text:style-name="P50"><text:soft-page-break/><text:span text:style-name="T16">• Упражнение «Игра на рояле» - поочередное постукивание пальчиков по столу, начиная с мизинца, правой рукой, затем левой рукой.</text:span></text:p>
      <text:p text:style-name="P50"><text:span text:style-name="T16">• Упражнение «Вилка» - вытянуть вверх расставленные пальцы: указательный, средний и безымянный; большой палец удерживает мизинец на ладони</text:span></text:p>
      <text:p text:style-name="P50"><text:span text:style-name="T16">• Умение рисовать прямые, ломаные, замкнутые, волнистые линии, а также человека.</text:span></text:p>
      <text:p text:style-name="P50"><text:span text:style-name="T16">• Выполнить ножницами прямой разрез, косой разрез, вырезать круг из квадрата.</text:span></text:p>
      <text:p text:style-name="P50"><text:span text:style-name="T16">• Умение застегивать и расстегивать пуговицы, завязывать и развязывать шнурки.</text:span></text:p>
      <text:p text:style-name="P50"><text:span text:style-name="T16">• Упражнение «Посолим суп» - предложить посолить воображаемый суп. Во время выполнения игрового задания следить, чтобы ребенок производил движения медленно, как бы растирая комочек соли</text:span></text:p>
      <text:p text:style-name="P50"><text:span text:style-name="T16">• Сжатие двумя руками рук взрослого. Ребенку предложить сжать ладонями как можно сильнее сложенные ладонями внутрь руки педагога.</text:span></text:p>
      <text:list xml:id="list31665110" text:continue-list="list31683847" text:style-name="Outline">
        <text:list-item>
          <text:h text:style-name="Heading_20_1" text:outline-level="1"><text:bookmark-start text:name="__RefHeading__8009_168984941"/><text:bookmark-start text:name="_Toc72101257"/><text:bookmark-start text:name="_Toc54472186"/>Диагностика развития воображения Е. Торренса<text:bookmark-end text:name="__RefHeading__8009_168984941"/><text:bookmark-end text:name="_Toc72101257"/><text:bookmark-end text:name="_Toc54472186"/></text:h>
        </text:list-item>
      </text:list>
      <text:p text:style-name="P50"><text:span text:style-name="T21">Цель:</text:span><text:span text:style-name="T16"> изучить особенности творческого воображения детей и проследить специфику этого процесса.</text:span></text:p>
      <text:p text:style-name="P50"><text:span text:style-name="T16">Детям предлагаются листы с тремя нарисованными геометрическими фигурами – квадрат, треугольник и круг. Необходимо дорисовать их таким образом, чтобы получилось осмысленное изображение какого-либо предмета. При этом дорисовывание разрешается как внутри, так и за пределами фигуры, а также при любом удобном для ребенка повороте листа.</text:span></text:p>
      <text:p text:style-name="P50"><text:span text:style-name="T16">Оценка результатов по данной методике проводится следующим образом: необходимо посчитать коэффициент оригинальности (количество неповторяющихся изображений в группе). Одинаковыми считаются изображения, в которых фигура для дорисовывания превращается в один и тот же элемент. Например, превращение и круга, и квадрата в смайлик, это будет считаться повторением, и оба изображения не засчитываются ребенку.</text:span></text:p>
      <text:p text:style-name="P50"><text:soft-page-break/><text:span text:style-name="T16">Затем необходимо сравнить изображения, созданные каждым из детей группы на основании одной и той же фигурки для дорисовывания. Если двое детей превратили квадрат в телевизор, то данный рисунок не засчитывается ни одному из этих детей.</text:span></text:p>
      <text:p text:style-name="P50"><text:span text:style-name="T16">Таким образом, коэффициент оригинальности будет равен количеству рисунков, не повторяющихся по характеру использования заданной фигурки у самого ребенка и ни у кого из детей группы.</text:span></text:p>
      <text:p text:style-name="P53"><text:span text:style-name="T99">Методика «Солнце в комнате» </text:span></text:p>
      <text:p text:style-name="P53"><text:span text:style-name="T99">(В. Синельников, В. Кудрявцев)</text:span></text:p>
      <text:p text:style-name="P55"><text:span text:style-name="T23">Цель:</text:span><text:span text:style-name="T27"> выявление способностей ребенка к преобразованию «нереального» в «реальное» в контексте заданной ситуации путем устранения несоответствия. </text:span></text:p>
      <text:p text:style-name="P55"><text:span text:style-name="T23">Материал:</text:span><text:span text:style-name="T27"> картинка с изображением комнаты, в которой находится человечек и солнце; карандаш, качественная аудиозапись музыки С. Прокофьева «Дождь и радуга».</text:span></text:p>
      <text:p text:style-name="P55"><text:span text:style-name="T23">Инструкция к проведению:</text:span><text:span text:style-name="T27"> педагог, показывая ребенку картинку: «Я даю тебе эту картинку. Посмотри внимательно и скажи, что на ней нарисовано». После перечисления деталей изображения (стол, стул, человечек, лампа, солнышко), педагог дает следующее задание: «Правильно. Однако, как видишь, здесь солнышко нарисовано в комнате. Скажи, пожалуйста, так может быть или художник здесь что-то напутал? Попробуй исправить картинку так, чтобы она были правильной». Пользоваться карандашом ребенку не обязательно, он может просто объяснить, что нужно сделать для «исправления» картинки.</text:span></text:p>
      <text:p text:style-name="P55"><text:span text:style-name="T27">Обработка данных: в ходе обследования воспитатель оценивает попытки ребенка исправить рисунок. Обработка данных осуществляется по пятибалльной системе:</text:span></text:p>
      <text:p text:style-name="P55"><text:span text:style-name="T27">- Отсутствие ответа, непринятие задания («Не знаю, как исправить», «Картинку исправлять не нужно») – 1 балл.</text:span></text:p>
      <text:p text:style-name="P55"><text:soft-page-break/><text:span text:style-name="T27">- Формальное устранение несоответствия (стереть, закрасить сол­нышко) – 2 балла.</text:span></text:p>
      <text:p text:style-name="P55"><text:span text:style-name="T27">- Содержательное устранение несоответствия:</text:span></text:p>
      <text:p text:style-name="P55"><text:span text:style-name="T27">А) простой ответ (Нарисовать в другом месте - «Солнышко на улице») – 3 балла.</text:span></text:p>
      <text:p text:style-name="P55"><text:span text:style-name="T27">Б) сложный ответ (переделать рисунок - «Сделать из солнышка лампу») – 4 балла.</text:span></text:p>
      <text:p text:style-name="P55"><text:span text:style-name="T27">- Конструктивный ответ (отделить несоответствующий элемент от дру­гих, сохранив его в контексте заданной ситуации - «Картинку сделать», «Нарисовать окно», «Посадить солнышко в рамку» и т. Д.) – 5 баллов.</text:span></text:p>
      <text:p text:style-name="P124"><text:span text:style-name="T87">Диагностика развития восприятия «Сюжетная картинка» </text:span></text:p>
      <text:p text:style-name="P120"><text:span text:style-name="T87">Цель: </text:span><text:span text:style-name="T89">в</text:span>ыявления уровня понимания, восприятия сюжетного изображения.</text:p>
      <text:p text:style-name="P120">Педагог предлагает ребенку рассмотреть картинку и рассказать о ней. Если ребенок не начинает рассказывать, то тогда педагог последовательно задает ему уточняющие вопросы. Если ребенок не может ответить на вопросы, то взрослый организует совместный анализ сюжетного изображения – задает вопрос и привлекает внимание ребенка к той части сюжета, которая предполагает ответ.</text:p>
      <text:p text:style-name="P120">Для детей 4-5 лет используется развернутый сюжет. При анализе выполнения задания ребенком обращается внимание на способность проводить планомерный анализ, выделять существенные детали сюжета, адекватность интерпретации сюжета. Выполнение задания прекращается, если ребенок молчит или отвечает неадекватно. Педагогом анализируется уровень развития связной речи: умение составить рассказ по картинке, связанность рассказа, его логичность, использование грамматически оформленных фраз, словарный запас, наличие необоснованных повторов, лексических замен, аграмматизмов в речи. Обращается внимание на присутствие в рассказе трудностей грамматического структурирования, проявления инертности. При ответах на вопросы анализируется <text:soft-page-break/>распространенность фразы /односложность ответов, смысловая адекватность, наличие необоснованных повторов, наличие лексических замен и аграмматизмов во фразе.</text:p>
      <text:p text:style-name="P120">Для детей с нарушением зрения используется материал увеличенного размера. При выраженных нарушениях зрения методика не используется.</text:p>
      <text:p text:style-name="P120">Для детей с нарушением слуха методика используется избирательно.</text:p>
      <text:list xml:id="list31690470" text:continue-numbering="true" text:style-name="Outline">
        <text:list-item>
          <text:list>
            <text:list-item>
              <text:list>
                <text:list-item>
                  <text:h text:style-name="Heading_20_3" text:outline-level="3"><text:bookmark-start text:name="__RefHeading__8011_168984941"/><text:bookmark-start text:name="_Toc72101258"/><text:bookmark-start text:name="_Toc54472187"/><text:span text:style-name="T62">Оцениваются следующие показатели:</text:span><text:bookmark-end text:name="__RefHeading__8011_168984941"/><text:bookmark-end text:name="_Toc72101258"/><text:bookmark-end text:name="_Toc54472187"/></text:h>
                </text:list-item>
              </text:list>
            </text:list-item>
          </text:list>
        </text:list-item>
      </text:list>
      <text:list xml:id="list3037694216625363003" text:style-name="WWNum21">
        <text:list-item>
          <text:list>
            <text:list-item>
              <text:p text:style-name="P76"><text:span text:style-name="T16">осмысленность</text:span><text:span text:style-name="T56"> </text:span><text:span text:style-name="T16">восприятия;</text:span></text:p>
            </text:list-item>
            <text:list-item>
              <text:p text:style-name="P76"><text:span text:style-name="T16">способ выполнения (самостоятельно объясняет смысл происходящего, объясняет смысл сюжета по наводящим вопросам; воспринимает смысловую линию сюжета после совместного</text:span><text:span text:style-name="T45"> </text:span><text:span text:style-name="T16">анализа);</text:span></text:p>
            </text:list-item>
            <text:list-item>
              <text:p text:style-name="P76"><text:span text:style-name="T16">уровень восприятия и понимания изображенного сюжета (не отвечает на вопросы, дает ответы, не отражающие смысловую сторону изображенного, перечисляет объекты, отвечает одним словом, отражающим содержание сюжетного изображения, самостоятельно объясняет сюжет или отвечает на вопросы фразовой речью, отражающей смысловое содержание</text:span><text:span text:style-name="T52"> </text:span><text:span text:style-name="T16">изображения;</text:span></text:p>
            </text:list-item>
            <text:list-item>
              <text:p text:style-name="P77"><text:span text:style-name="T16">способность к</text:span><text:span text:style-name="T56"> </text:span><text:span text:style-name="T16">анализу;</text:span></text:p>
            </text:list-item>
            <text:list-item>
              <text:p text:style-name="P77"><text:span text:style-name="T16">умение устанавливать смысловые зависимости;</text:span></text:p>
            </text:list-item>
            <text:list-item>
              <text:p text:style-name="P77"><text:span text:style-name="T16">развитие связной</text:span><text:span text:style-name="T57"> </text:span><text:span text:style-name="T16">речи;</text:span></text:p>
            </text:list-item>
            <text:list-item>
              <text:p text:style-name="P77"><text:span text:style-name="T16">способность восприятия целостности</text:span><text:span text:style-name="T56"> </text:span><text:span text:style-name="T16">сюжета.</text:span></text:p>
            </text:list-item>
          </text:list>
        </text:list-item>
      </text:list>
      <text:p text:style-name="P20"/>
      <text:p text:style-name="P19"/>
      <text:p text:style-name="P19"/>
      <text:p text:style-name="P19"/>
      <text:list xml:id="list31663138" text:continue-list="list31690470" text:style-name="Outline">
        <text:list-item>
          <text:list>
            <text:list-item>
              <text:h text:style-name="Heading_20_2" text:outline-level="2"><text:bookmark-start text:name="__RefHeading__8013_168984941"/><text:bookmark-start text:name="_Toc72101259"/><text:span text:style-name="T96">3.3. Перечень информационного и материально-технического обеспечения Программы</text:span><text:bookmark-end text:name="__RefHeading__8013_168984941"/><text:bookmark-end text:name="_Toc72101259"/></text:h>
            </text:list-item>
          </text:list>
        </text:list-item>
      </text:list>
      <text:p text:style-name="P56"><text:span text:style-name="T27">Обустроена организованная предметно – развивающая среда помещения дошкольной организации (сенсорно-игровая комната), где проведение занятий в полном объеме стимулирует творческую и эмоциональную активность детей, присущее им желание работать с </text:span><text:soft-page-break/><text:span text:style-name="T27">необычными материалами, познавать, стремиться к созданию нового. Ко всему оборудованию и инструментам предъявляются педагогические, эстетические и гигиенические требования. </text:span></text:p>
      <text:p text:style-name="P51"><text:span text:style-name="T27">Подбор оборудования и материалов определяется программными задачами. Размеры и масса инвентаря соответствует возрастным особенностям дошкольников; его количество определяется из расчёта активного участия всех детей в процессе занятий.</text:span></text:p>
      <text:p text:style-name="P51"><text:span text:style-name="T27">Помещение оснащено необходимым оборудованием и материалами:</text:span></text:p>
      <text:p text:style-name="P29"/>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9"><text:span text:style-name="T6">№</text:span></text:p>
            <text:p text:style-name="P9"><text:span text:style-name="T6">п/п</text:span></text:p>
          </table:table-cell>
          <table:table-cell table:style-name="Таблица9.A1" office:value-type="string">
            <text:p text:style-name="P64"><text:span text:style-name="T6">Наименование объектов и средств материально-технического обеспечения</text:span></text:p>
            <text:p text:style-name="P63"/>
          </table:table-cell>
          <table:table-cell table:style-name="Таблица9.A1" office:value-type="string">
            <text:p text:style-name="P9"><text:span text:style-name="T6">Количество</text:span></text:p>
          </table:table-cell>
        </table:table-row>
        <table:table-row table:style-name="Таблица9.2">
          <table:table-cell table:style-name="Таблица9.A1" office:value-type="string">
            <text:p text:style-name="P9"><text:span text:style-name="T11">1</text:span></text:p>
          </table:table-cell>
          <table:table-cell table:style-name="Таблица9.A1" office:value-type="string">
            <text:p text:style-name="P64"><text:span text:style-name="T11">Световые столы</text:span></text:p>
          </table:table-cell>
          <table:table-cell table:style-name="Таблица9.A1" office:value-type="string">
            <text:p text:style-name="P9"><text:span text:style-name="T11">По количеству детей</text:span></text:p>
          </table:table-cell>
        </table:table-row>
        <table:table-row table:style-name="Таблица9.1">
          <table:table-cell table:style-name="Таблица9.A1" office:value-type="string">
            <text:p text:style-name="P9"><text:span text:style-name="T11">2</text:span></text:p>
          </table:table-cell>
          <table:table-cell table:style-name="Таблица9.A1" office:value-type="string">
            <text:p text:style-name="P64"><text:span text:style-name="T11">Стулья</text:span></text:p>
          </table:table-cell>
          <table:table-cell table:style-name="Таблица9.A1" office:value-type="string">
            <text:p text:style-name="P9"><text:span text:style-name="T11">По количеству детей</text:span></text:p>
          </table:table-cell>
        </table:table-row>
        <table:table-row table:style-name="Таблица9.1">
          <table:table-cell table:style-name="Таблица9.A1" office:value-type="string">
            <text:p text:style-name="P9"><text:span text:style-name="T11">3</text:span></text:p>
          </table:table-cell>
          <table:table-cell table:style-name="Таблица9.A1" office:value-type="string">
            <text:p text:style-name="P64"><text:span text:style-name="T11">Игрушки для светового стола (формочки; фигурки животных, людей; транспорт, дома, дороги, водоёмы и др.)</text:span></text:p>
          </table:table-cell>
          <table:table-cell table:style-name="Таблица9.A1" office:value-type="string">
            <text:p text:style-name="P9"><text:span text:style-name="T11">Не ограничено по количеству и добавляется по необходимости.</text:span></text:p>
          </table:table-cell>
        </table:table-row>
        <table:table-row table:style-name="Таблица9.1">
          <table:table-cell table:style-name="Таблица9.A1" office:value-type="string">
            <text:p text:style-name="P9"><text:span text:style-name="T11">4</text:span></text:p>
          </table:table-cell>
          <table:table-cell table:style-name="Таблица9.A1" office:value-type="string">
            <text:p text:style-name="P64"><text:span text:style-name="T11">Расходные материалы (песок, бумага, трубочки, цветные камни, </text:span></text:p>
          </table:table-cell>
          <table:table-cell table:style-name="Таблица9.A1" office:value-type="string">
            <text:p text:style-name="P9"><text:span text:style-name="T11">По количеству воспитанников </text:span></text:p>
          </table:table-cell>
        </table:table-row>
        <table:table-row table:style-name="Таблица9.1">
          <table:table-cell table:style-name="Таблица9.A1" office:value-type="string">
            <text:p text:style-name="P9"><text:span text:style-name="T11">5</text:span></text:p>
          </table:table-cell>
          <table:table-cell table:style-name="Таблица9.A1" office:value-type="string">
            <text:p text:style-name="P64"><text:span text:style-name="T11">Аудиозаписи</text:span></text:p>
          </table:table-cell>
          <table:table-cell table:style-name="Таблица9.A1" office:value-type="string">
            <text:p text:style-name="P9"><text:span text:style-name="T11">Фонотека </text:span></text:p>
          </table:table-cell>
        </table:table-row>
      </table:table>
      <text:p text:style-name="Standard"/>
      <text:p text:style-name="P19"/>
      <text:p text:style-name="P19"/>
      <text:p text:style-name="P19"/>
      <text:p text:style-name="P19"/>
      <text:p text:style-name="P19"/>
      <text:p text:style-name="P19"/>
      <text:list xml:id="list31681320" text:continue-numbering="true" text:style-name="Outline">
        <text:list-item>
          <text:h text:style-name="Heading_20_1" text:outline-level="1"><text:bookmark-start text:name="__RefHeading__8015_168984941"/><text:bookmark-start text:name="_Toc72101260"/>3.4. Список литературы<text:bookmark-end text:name="__RefHeading__8015_168984941"/><text:bookmark-end text:name="_Toc72101260"/></text:h>
        </text:list-item>
      </text:list>
      <text:list xml:id="list5775763095501429826" text:style-name="WWNum23">
        <text:list-item>
          <text:p text:style-name="P78"><text:span text:style-name="T16">Белоусова, О.А. «Обучение дошкольников рисованию песком» / О.А. Белоусова. – Текст: непосредственный // Старший воспитатель. – 2012. <text:s/>– № 5. – 76 с.</text:span></text:p>
        </text:list-item>
        <text:list-item>
          <text:p text:style-name="P78"><text:span text:style-name="T16">Грабенко, Т.М. Чудеса на песке. Песочная игротерапия: учеб.-метод. пособие / Т.М. Грабенко, Т.Д. Зинкевич-Евстигнеева. – СПб.: Институт специальной педагогики и психологии, 1998. – 50 с. </text:span></text:p>
        </text:list-item>
        <text:list-item>
          <text:p text:style-name="P78"><text:soft-page-break/><text:span text:style-name="T16">Грабенко, Т.М. Коррекционные, развивающие и адаптирующие игры: учеб.-метод. пособие / Т.М. Грабенко, Т.Д. Зинкевич-Евстигнеева. –СПб.: Детство-Пресс, 2002. – 198с.</text:span></text:p>
        </text:list-item>
        <text:list-item>
          <text:p text:style-name="P78"><text:span text:style-name="T16">Сапожникова О.Б. Песочная терапия в развитии дошкольников: учею.-метод. пособие / О.Б. Сапожникова, Е.В. Гарнова. – Сфера, 2018. – 64 с.</text:span></text:p>
        </text:list-item>
      </text:list>
      <text:p text:style-name="P4"/>
      <text:p text:style-name="P44"><text:span text:style-name="T21">ПРИЛОЖЕНИЯ К ПРОГРАММЕ</text:span></text:p>
      <text:p text:style-name="P23"/>
      <text:p text:style-name="P34"><text:span text:style-name="T21">Приложение № 1</text:span></text:p>
      <text:p text:style-name="P115"><text:span text:style-name="c3"><text:span text:style-name="T106">Правила поведения в песочнице</text:span></text:span></text:p>
      <text:p text:style-name="P115"><text:span text:style-name="c3"><text:span text:style-name="T106">(средняя и старшая группа)</text:span></text:span></text:p>
      <text:p text:style-name="P116"><text:span text:style-name="c5"><text:span text:style-name="T105">«Песочная Фея загрустила, потому что ее подружки песчинки потерялись и не смогли вернуться домой в песочницу. Песочная Фея просит тебя:</text:span></text:span></text:p>
      <text:list xml:id="list943583928312850807" text:style-name="WWNum24">
        <text:list-item>
          <text:p text:style-name="P117"><text:span text:style-name="c5"><text:span text:style-name="T105">Береги песчинки – не выбрасывай их из песочницы. Если случайно песок высыпался – покажи взрослому, и он поможет им вернуться обратно в песочницу. Нельзя выбрасывать песок из песочницы.</text:span></text:span></text:p>
        </text:list-item>
        <text:list-item>
          <text:p text:style-name="P117"><text:span text:style-name="c5"><text:span text:style-name="T105">Песчинки очень не любят, когда их берут в рот или бросаются ими в других детей. Нельзя брать песок в рот и бросать его в других людей.</text:span></text:span></text:p>
        </text:list-item>
        <text:list-item>
          <text:p text:style-name="P117"><text:span text:style-name="c5"><text:span text:style-name="T105">Песочная Фея любит, когда у детей чистые ручки и носы. Поиграл с песком – помой ручки и покажи чистые ладошки зеркалу».</text:span></text:span></text:p>
        </text:list-item>
      </text:list>
      <text:p text:style-name="P115"><text:span text:style-name="c3"><text:span text:style-name="T106">Правила поведения в песочнице</text:span></text:span></text:p>
      <text:p text:style-name="P115"><text:span text:style-name="c3"><text:span text:style-name="T106">(подготовительная группа)</text:span></text:span></text:p>
      <text:list xml:id="list8358771613381530193" text:style-name="WWNum25">
        <text:list-item>
          <text:p text:style-name="P118"><text:span text:style-name="c5"><text:span text:style-name="T105">Нельзя намеренно выбрасывать песок из песочницы.</text:span></text:span></text:p>
        </text:list-item>
        <text:list-item>
          <text:p text:style-name="P118"><text:span text:style-name="c5"><text:span text:style-name="T105">Нельзя бросать песок в других или брать его в рот.</text:span></text:span></text:p>
        </text:list-item>
        <text:list-item>
          <text:p text:style-name="P118"><text:span text:style-name="c5"><text:span text:style-name="T105">После игры надо помочь Песочной фее (хозяйка песочницы, Королева песочного мира, гномам, черепахе Тартиле и т.п.) убрать все игрушки на свои места.</text:span></text:span></text:p>
        </text:list-item>
        <text:list-item>
          <text:p text:style-name="P118"><text:span text:style-name="c5"><text:span text:style-name="T105">После игры в песке надо помыть руки.</text:span></text:span></text:p>
        </text:list-item>
      </text:list>
      <text:p text:style-name="P13"/>
      <text:p text:style-name="P24"/>
      <text:p text:style-name="P5"/>
      <text:list xml:id="list31685663" text:continue-list="list31681320" text:style-name="Outline">
        <text:list-item>
          <text:list>
            <text:list-item>
              <text:h text:style-name="P68" text:outline-level="2"><text:bookmark-start text:name="__RefHeading__8017_168984941"/><text:bookmark-start text:name="_Toc72101261"/><text:bookmark-start text:name="_Toc54472188"/>Приложение № <text:bookmark-end text:name="_Toc54472188"/>2<text:bookmark-end text:name="__RefHeading__8017_168984941"/><text:bookmark-end text:name="_Toc72101261"/></text:h>
            </text:list-item>
            <text:list-item>
              <text:h text:style-name="Heading_20_2" text:outline-level="2"><text:bookmark-start text:name="__RefHeading__8019_168984941"/><text:bookmark-start text:name="_Toc72101262"/><text:bookmark-start text:name="_Toc54472189"/>Мотивационные игры и упражнения<text:bookmark-end text:name="__RefHeading__8019_168984941"/><text:bookmark-end text:name="_Toc72101262"/><text:bookmark-end text:name="_Toc54472189"/></text:h>
            </text:list-item>
          </text:list>
        </text:list-item>
      </text:list>
      <text:p text:style-name="P125"/>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95"><text:span text:style-name="T64">Название</text:span></text:p>
          </table:table-cell>
          <table:table-cell table:style-name="Таблица10.A1" office:value-type="string">
            <text:p text:style-name="P95"><text:span text:style-name="T64">Техника выполнения</text:span></text:p>
          </table:table-cell>
          <table:table-cell table:style-name="Таблица10.A1" office:value-type="string">
            <text:p text:style-name="P95"><text:span text:style-name="T64">Основная задача</text:span></text:p>
          </table:table-cell>
        </table:table-row>
        <table:table-row table:style-name="Таблица10.2">
          <table:table-cell table:style-name="Таблица10.A1" office:value-type="string">
            <text:p text:style-name="P98"><text:span text:style-name="T63">«Гора»</text:span></text:p>
          </table:table-cell>
          <table:table-cell table:style-name="Таблица10.A1" office:value-type="string">
            <text:p text:style-name="P100"><text:span text:style-name="T63">Разравниваем песок, формируем из него горку. Повторяем несколько раз</text:span></text:p>
          </table:table-cell>
          <table:table-cell table:style-name="Таблица10.A1" office:value-type="string">
            <text:p text:style-name="P94"><text:span text:style-name="T63">Настроить на работу с песком, снять напряжение</text:span></text:p>
          </table:table-cell>
        </table:table-row>
        <table:table-row table:style-name="Таблица10.3">
          <table:table-cell table:style-name="Таблица10.A1" office:value-type="string">
            <text:p text:style-name="P95"><text:span text:style-name="T63">«Блинчик»</text:span></text:p>
          </table:table-cell>
          <table:table-cell table:style-name="Таблица10.A1" office:value-type="string">
            <text:p text:style-name="P97"><text:span text:style-name="T63">Разравниваем песок, ребрами ладони формируем из него круг (блинчик) толщиной 1,5 см</text:span></text:p>
          </table:table-cell>
          <table:table-cell table:style-name="Таблица10.A1" office:value-type="string">
            <text:p text:style-name="P94"><text:span text:style-name="T63">Подготовить руки к работе с песком, учить разравнивать песок, чувствуя толщину слоя</text:span></text:p>
          </table:table-cell>
        </table:table-row>
        <table:table-row table:style-name="Таблица10.4">
          <table:table-cell table:style-name="Таблица10.A1" office:value-type="string">
            <text:p text:style-name="P98"><text:span text:style-name="T63">«Тарелочка»</text:span></text:p>
          </table:table-cell>
          <table:table-cell table:style-name="Таблица10.A1" office:value-type="string">
            <text:p text:style-name="P102"><text:span text:style-name="T63">Разравниваем песок, ребрами ладони формируем из него круг (тарелочку) толщиной 0,5 см. Расписываем тарелочку, используя сначала только мизинцы,</text:span><text:span text:style-name="T65"> </text:span><text:span text:style-name="T63">потом только указательные пальцы и т. д. (все пальцы по очереди). Рисуем цветок, солнышко, геометрические фигуры</text:span></text:p>
          </table:table-cell>
          <table:table-cell table:style-name="Таблица10.A1" office:value-type="string">
            <text:p text:style-name="P94"><text:span text:style-name="T63">Подготовить руки к работе с песком, учить разравнивать песок, чувствуя толщину слоя</text:span></text:p>
          </table:table-cell>
        </table:table-row>
        <table:table-row table:style-name="Таблица10.3">
          <table:table-cell table:style-name="Таблица10.A1" table:number-rows-spanned="4" office:value-type="string">
            <text:p text:style-name="P101"><text:span text:style-name="T63">«Дождик»</text:span></text:p>
          </table:table-cell>
          <table:table-cell table:style-name="Таблица10.A1" office:value-type="string">
            <text:p text:style-name="P103"><text:span text:style-name="T63">Захватываем песок в кулак и высыпаем его тонкой струйкой из нижней части кулака на запястье другой руки</text:span></text:p>
          </table:table-cell>
          <table:table-cell table:style-name="Таблица10.A1" office:value-type="string">
            <text:p text:style-name="P94"><text:span text:style-name="T63">Учить сыпать из кулачка, отрабатывать навык тонкой песочной струи</text:span></text:p>
          </table:table-cell>
        </table:table-row>
        <table:table-row table:style-name="Таблица10.6">
          <table:covered-table-cell/>
          <table:table-cell table:style-name="Таблица10.A1" office:value-type="string">
            <text:p text:style-name="P104"><text:span text:style-name="T66">1-й вариант</text:span><text:span text:style-name="T63">. «Чей дождик дольше?» — по команде все одновременно начинают сыпать песок из кулачка на стол. Выигрывает тот, у кого дольше всех течет песочная струйка</text:span></text:p>
          </table:table-cell>
          <table:table-cell table:style-name="Таблица10.A1" office:value-type="string">
            <text:p text:style-name="P94"><text:span text:style-name="T63">Учить сыпать из кулачка, отрабатывать навык тонкой песочной струи</text:span></text:p>
          </table:table-cell>
        </table:table-row>
        <table:table-row table:style-name="Таблица10.7">
          <table:covered-table-cell/>
          <table:table-cell table:style-name="Таблица10.A1" office:value-type="string">
            <text:p text:style-name="P99"><text:span text:style-name="T66">2-й вариант</text:span><text:span text:style-name="T63">. «Останови дождик» — по команде</text:span></text:p>
            <text:p text:style-name="P105"><text:span text:style-name="T63">«Дождик!»</text:span><text:span text:style-name="T67"> </text:span><text:span text:style-name="T63">все</text:span><text:span text:style-name="T67"> </text:span><text:span text:style-name="T63">одновременно</text:span><text:span text:style-name="T68"> </text:span><text:span text:style-name="T63">начинают</text:span><text:span text:style-name="T67"> </text:span><text:span text:style-name="T63">сыпать</text:span><text:span text:style-name="T68"> </text:span><text:span text:style-name="T63">песок из кулачка на стол, по команде «Стоп!» нужно сжать кулак, перекрыв песочную струю. Повторить команды несколько</text:span><text:span text:style-name="T69"> </text:span><text:span text:style-name="T63">раз</text:span></text:p>
          </table:table-cell>
          <table:table-cell table:style-name="Таблица10.A1" office:value-type="string">
            <text:p text:style-name="P94"><text:span text:style-name="T63">Учить сыпать из кулачка, отрабатывать навык создания тонкой песочной струи и умение ее останавливать</text:span></text:p>
          </table:table-cell>
        </table:table-row>
        <table:table-row table:style-name="Таблица10.6">
          <table:covered-table-cell/>
          <table:table-cell table:style-name="Таблица10.A1" office:value-type="string">
            <text:p text:style-name="P105"><text:span text:style-name="T66">3-й вариант</text:span><text:span text:style-name="T63">. «Тонкая дорожка» — все сыплют из</text:span><text:span text:style-name="T70"> </text:span><text:span text:style-name="T71">ку</text:span><text:span text:style-name="T63">лачка дорожку по очереди. Получается ряд дорожек, одна под другой. Рассматриваем их и выбираем самую тонкую и ровную дорожку</text:span><text:span text:style-name="T71"> </text:span><text:span text:style-name="T63">победителя</text:span></text:p>
          </table:table-cell>
          <table:table-cell table:style-name="Таблица10.A1" office:value-type="string">
            <text:p text:style-name="P94"><text:span text:style-name="T63">Учить сыпать из кулачка, отрабатывать навык создания тонкой песочной струи</text:span></text:p>
          </table:table-cell>
        </table:table-row>
        <table:table-row table:style-name="Таблица10.7">
          <table:table-cell table:style-name="Таблица10.A1" office:value-type="string">
            <text:p text:style-name="P101"><text:span text:style-name="T63">«Колбаса»</text:span></text:p>
          </table:table-cell>
          <table:table-cell table:style-name="Таблица10.A1" office:value-type="string">
            <text:p text:style-name="P102"><text:span text:style-name="T63">Ребрами ладони формируем из песка длинную колбаску. Делим ее пополам ребром ладони. Отодвигаем части друг от друга. Каждую часть тоже делим пополам и т. д. Выигрывает тот, у кого получаются самые аккуратные и ровные части</text:span></text:p>
          </table:table-cell>
          <table:table-cell table:style-name="Таблица10.A1" office:value-type="string">
            <text:p text:style-name="P94"><text:span text:style-name="T63">Учить отодвигать песок в нужном направлении и использовать ребро ладони и мизинцы для формирования силуэта и перемещения песка, развивать глазомер</text:span></text:p>
          </table:table-cell>
        </table:table-row>
        <table:table-row table:style-name="Таблица10.7">
          <table:table-cell table:style-name="Таблица10.A1" office:value-type="string">
            <text:p text:style-name="P106"><text:span text:style-name="T63">«Зарывание руки»</text:span></text:p>
          </table:table-cell>
          <table:table-cell table:style-name="Таблица10.A1" office:value-type="string">
            <text:p text:style-name="P104"><text:span text:style-name="T63">Закапываем руку в песок. Просим детей придумать как можно больше разных способов закапывания руки (насыпать на нее песок горстью, щепоткой,</text:span><text:span text:style-name="T70"> </text:span><text:span text:style-name="T63">подгребать песок, пододвигать его щелчками, поставить руку ребром, положить ладонью вверх и т.</text:span><text:span text:style-name="T72"> </text:span><text:span text:style-name="T63">д.)</text:span></text:p>
          </table:table-cell>
          <table:table-cell table:style-name="Таблица10.A1" office:value-type="string">
            <text:p text:style-name="P94"><text:span text:style-name="T63">Настроить на работу с песком, снять напряжение, развивать фантазию и способствовать общению</text:span></text:p>
          </table:table-cell>
        </table:table-row>
        <text:soft-page-break/>
        <table:table-row table:style-name="Таблица10.11">
          <table:table-cell table:style-name="Таблица10.A1" office:value-type="string">
            <text:p text:style-name="P107"><text:span text:style-name="T63">«Полушарное рисование»</text:span></text:p>
          </table:table-cell>
          <table:table-cell table:style-name="Таблица10.A1" office:value-type="string">
            <text:p text:style-name="P108"><text:span text:style-name="T66">1-й</text:span><text:span text:style-name="T74"> </text:span><text:span text:style-name="T66">вариант</text:span><text:span text:style-name="T63">.</text:span><text:span text:style-name="T73"> </text:span><text:span text:style-name="T63">Разровнять</text:span><text:span text:style-name="T73"> </text:span><text:span text:style-name="T63">песок</text:span><text:span text:style-name="T73"> </text:span><text:span text:style-name="T63">и</text:span><text:span text:style-name="T75"> </text:span><text:span text:style-name="T63">рисовать</text:span><text:span text:style-name="T73"> </text:span><text:span text:style-name="T63">двумя</text:span><text:span text:style-name="T73"> </text:span><text:span text:style-name="T63">руками одновременно (дом, цветок, глаз, геометрические фигуры)</text:span><text:span text:style-name="T68"> </text:span><text:span text:style-name="T63">—</text:span><text:span text:style-name="T76"> </text:span><text:span text:style-name="T63">каждая</text:span><text:span text:style-name="T68"> </text:span><text:span text:style-name="T63">рука</text:span><text:span text:style-name="T76"> </text:span><text:span text:style-name="T63">рисует</text:span><text:span text:style-name="T76"> </text:span><text:span text:style-name="T63">отдельный</text:span><text:span text:style-name="T68"> </text:span><text:span text:style-name="T63">предмет.</text:span></text:p>
            <text:p text:style-name="P108"><text:span text:style-name="T66">2-й</text:span><text:span text:style-name="T78"> </text:span><text:span text:style-name="T66">вариант</text:span><text:span text:style-name="T63">.</text:span><text:span text:style-name="T79"> </text:span><text:span text:style-name="T63">Рисовать</text:span><text:span text:style-name="T77"> </text:span><text:span text:style-name="T63">только</text:span><text:span text:style-name="T79"> </text:span><text:span text:style-name="T63">указательными</text:span><text:span text:style-name="T79"> </text:span><text:span text:style-name="T63">пальцами, только мизинцами и т.</text:span><text:span text:style-name="T80"> </text:span><text:span text:style-name="T63">д.</text:span></text:p>
            <text:p text:style-name="P96"><text:span text:style-name="T66">3-й</text:span><text:span text:style-name="T82"> </text:span><text:span text:style-name="T66">вариант</text:span><text:span text:style-name="T63">.</text:span><text:span text:style-name="T83"> </text:span><text:span text:style-name="T63">Рисовать</text:span><text:span text:style-name="T81"> </text:span><text:span text:style-name="T63">не</text:span><text:span text:style-name="T81"> </text:span><text:span text:style-name="T63">пальцами,</text:span><text:span text:style-name="T81"> </text:span><text:span text:style-name="T63">а</text:span><text:span text:style-name="T84"> </text:span><text:span text:style-name="T63">струей</text:span><text:span text:style-name="T81"> </text:span><text:span text:style-name="T63">из</text:span><text:span text:style-name="T81"> </text:span><text:span text:style-name="T63">кулачков двух рук одновременно</text:span></text:p>
          </table:table-cell>
          <table:table-cell table:style-name="Таблица10.A1" office:value-type="string">
            <text:p text:style-name="P94"><text:span text:style-name="T63">Подготовить руки к работе с песком, способствовать развитию обоих полушарий мозга</text:span><text:span text:style-name="T85"> </text:span><text:span text:style-name="T63">благодаря одновременной работе обеих рук</text:span></text:p>
          </table:table-cell>
        </table:table-row>
        <table:table-row table:style-name="Таблица10.6">
          <table:table-cell table:style-name="Таблица10.A1" office:value-type="string">
            <text:p text:style-name="P109"><text:span text:style-name="T63">«Действие по образцу»</text:span></text:p>
          </table:table-cell>
          <table:table-cell table:style-name="Таблица10.A1" office:value-type="string">
            <text:p text:style-name="P105"><text:span text:style-name="T63">Работа в парах. Один человек показывает действие <text:s text:c="2"/>с песком, второй должен повторять линование песка, пускание песочных струй, разравнивание, собирание в кучу, прибивание и т.</text:span><text:span text:style-name="T71"> </text:span><text:span text:style-name="T63">д.</text:span></text:p>
          </table:table-cell>
          <table:table-cell table:style-name="Таблица10.A1" office:value-type="string">
            <text:p text:style-name="P94"><text:span text:style-name="T63">Настроить на работу с песком, снять напряжение, развивать фантазию и способствовать общению</text:span></text:p>
          </table:table-cell>
        </table:table-row>
        <table:table-row table:style-name="Таблица10.13">
          <table:table-cell table:style-name="Таблица10.A1" office:value-type="string">
            <text:p text:style-name="P110"><text:span text:style-name="T63">«Противоположные действия»</text:span></text:p>
          </table:table-cell>
          <table:table-cell table:style-name="Таблица10.A1" office:value-type="string">
            <text:p text:style-name="P105"><text:span text:style-name="T63">Работа в парах. Один человек показывает действие с песком, второй должен сделать что-то другое.</text:span><text:span text:style-name="T86"> </text:span><text:span text:style-name="T63">(Первый чертит линии, второй пускает песочные струи; первый разравнивает песок, второй собирает в кучу; первый прибивает, второй «солит» и т.</text:span><text:span text:style-name="T72"> </text:span><text:span text:style-name="T63">д.)</text:span></text:p>
          </table:table-cell>
          <table:table-cell table:style-name="Таблица10.A1" office:value-type="string">
            <text:p text:style-name="P94"><text:span text:style-name="T63">Настроить на работу с песком, снять напряжение, развивать фантазию и способствовать общению</text:span></text:p>
          </table:table-cell>
        </table:table-row>
        <table:table-row table:style-name="Таблица10.14">
          <table:table-cell table:style-name="Таблица10.A1" office:value-type="string">
            <text:p text:style-name="P97"><text:span text:style-name="T63">«Пальчиковый</text:span><text:span text:style-name="T72"> </text:span><text:span text:style-name="T63">поход»</text:span></text:p>
          </table:table-cell>
          <table:table-cell table:style-name="Таблица10.A1" office:value-type="string">
            <text:p text:style-name="P111"><text:span text:style-name="T63">Работа в парах. Один человек формирует из песка блинчик (20—25 см в диаметре) и закрывает глаза. Второй кладет на блинчик (остров) мелкий предмет (игрушку) и дает команду первому. Первый с закрытыми глазами начинает «ходить» пальцами одной руки по «острову» и пытается найти игрушку. («Ходить» можно только одной рукой, мелкими шагами, не отрывая руки от стола. Количество игрушек можно увеличить до трех.)</text:span></text:p>
          </table:table-cell>
          <table:table-cell table:style-name="Таблица10.A1" office:value-type="string">
            <text:p text:style-name="P7"><text:span text:style-name="T2">Настроить на работу с песком, снять напряжение, развивать исследовательский интерес, чувство пространства и стратегию работы</text:span></text:p>
          </table:table-cell>
        </table:table-row>
      </table:table>
      <text:p text:style-name="P119"/>
      <text:p text:style-name="P19"/>
      <text:p text:style-name="P19"/>
      <text:p text:style-name="P19"/>
      <text:p text:style-name="P2"/>
      <text:p text:style-name="P45"><text:span text:style-name="T25">Приложение № 3</text:span></text:p>
      <text:p text:style-name="P43"/>
      <text:p text:style-name="P42"><text:span text:style-name="T25">Виды техники рисования</text:span></text:p>
      <text:p text:style-name="P65"><text:span text:style-name="T25">Техника закидывания</text:span><text:span text:style-name="T26"> используется для создания темного фона на большей части рабочей поверхности. Делается несколькими быстрыми движениями. Ребром ладони как бы сбрасываем верхушку с песка, лежащего вдоль края стекла <text:s text:c="4"/>к центру или противоположному краю стекла. От амплитуды движения будет зависеть, насколько далеко песок распространяется по поверхности. При закидывании получаются причудливые песочные разводы. </text:span></text:p>
      <text:p text:style-name="P65"><text:span text:style-name="T25">Техника засыпания</text:span><text:span text:style-name="T26"> используется для создания затемненных поверхностей. Данная техника позволяет создавать градации и тонкие переходы на темных участках рисунка. Набираем песок в кулак и держим его над поверхностью, повернув пальцы вниз, но сжимаем их не очень сильно – таким образом, чтобы песок мог сыпаться сквозь щелочки. Совершая небольшие движения из стороны в сторону параллельно поверхности, аккуратно рисуем темную поверхность в нужном месте. От продолжительности процедуры засыпания песка будет зависеть степень темноты данного участка рисунка. При использовании данной техники получаются поверхности с разными контурами.</text:span></text:p>
      <text:p text:style-name="P65"><text:span text:style-name="T25">Техника насыпания: </text:span><text:span text:style-name="T26">взяв песок в кулак, сжимаем его и держим вертикально, чтобы пальцы были обращены к рисующему. Рукой, находящийся в нескольких сантиметрах от поверхности, начинаем водить по нужному контуру. Песок должен высыпаться тонкой струйкой из отверстия между ладонью и согнутым мизинцем. Силой сжатия пальцев контролируем ширину линии. Чем быстрее вести линию, тем тоньше и изящней она получится. Данный вид техники применяется для затемнения элементов рисунка внутри контуров или получения темных фигур с простым и сложным очертанием. Положение руки и песка остаются прежними, меняются лишь движения кисти они напоминают штрихование карандашом.</text:span></text:p>
      <text:p text:style-name="P65"><text:span text:style-name="T25">Техника вытирания</text:span><text:span text:style-name="T26">: данный вид техники применяется для создания светлых участков на рисунке. Вытирая лишний песок с поверхности, рисуем нужный силуэт из оставшегося песка. Положив ладонь на поверхность, и немного нажимая на нее, двигаем кистью по стеклу в нужном направлении. Для получения небольших светлых пятен используем боковую поверхность большого пальца. <text:tab/><text:line-break/></text:span><text:span text:style-name="T25"> <text:s text:c="9"/>Техника процарапывания:</text:span><text:span text:style-name="T26"> итог процарапывания – создание светлого контура,схожего со следом карандаша или фломастера. Для рисования используем подушечку пальца или ноготь.<text:tab/><text:line-break/></text:span><text:span text:style-name="T25"> <text:s text:c="9"/>Техника отпечатка:</text:span><text:span text:style-name="T26"> помогает добиваться имитации различных фигур и материалов. В зависимости от нужной фактуры и общего замысла можно использовать отпечатки все ладони, пальцев, ребра ладони. Также можно использовать различные предметы: расческу, кисти, картонку.</text:span></text:p>
      <text:p text:style-name="P34"><text:soft-page-break/><text:span text:style-name="T20">Приложение № 4</text:span></text:p>
      <text:p text:style-name="P26"/>
      <text:p text:style-name="P31"><text:span text:style-name="T20">Упражнения для развития мелкой моторики</text:span></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8"><text:span text:style-name="T7">1. «Шарик».<text:line-break/></text:span><text:span text:style-name="T10">Надуваем быстро шарик -<text:line-break/>Он становится большой.<text:line-break/>Вдруг шар лопнул,<text:line-break/>воздух вышел -<text:line-break/>Стал он тонкий и худой.</text:span></text:p>
          </table:table-cell>
          <table:table-cell table:style-name="Таблица11.A1" office:value-type="string">
            <text:p text:style-name="P7"><text:span text:style-name="T10"><text:line-break/>Все пальцы обеих рук - в «щепотке» и соприкасаются кончиками. В этом положении дуть на них - при этом пальцы принимают форму шара.<text:line-break/>Воздух «выходит», и пальцы принимают исходное положение.</text:span></text:p>
          </table:table-cell>
        </table:table-row>
        <table:table-row table:style-name="Таблица11.1">
          <table:table-cell table:style-name="Таблица11.A1" office:value-type="string">
            <text:p text:style-name="P8"><text:span text:style-name="T7">2. «Дружба».<text:line-break/></text:span><text:span text:style-name="T10">Дружат в нашей группе<text:line-break/>Девочки и мальчики.<text:line-break/>Мы с тобой подружим<text:line-break/>Маленькие пальчики.<text:line-break/>Раз, два, три, четыре, пять,<text:line-break/>Начинай считать опять.<text:line-break/>Раз, два, три, четыре, пять,<text:line-break/>Мы закончили считать.</text:span></text:p>
          </table:table-cell>
          <table:table-cell table:style-name="Таблица11.A1" office:value-type="string">
            <text:p text:style-name="P7"><text:span text:style-name="T10"><text:line-break/>Пальцы обеих рук несколько раз ритмично соединяются в замок.<text:line-break/>Пальцы поочередно касаются друг друга, начиная с мизинца.</text:span></text:p>
          </table:table-cell>
        </table:table-row>
        <table:table-row table:style-name="Таблица11.1">
          <table:table-cell table:style-name="Таблица11.A1" office:value-type="string">
            <text:p text:style-name="P8"><text:span text:style-name="T7">3. «В гости».</text:span><text:span text:style-name="T10"><text:line-break/>В гости к пальчику большому<text:line-break/>Приходили прямо к дому<text:line-break/>Указательный и средний,<text:line-break/>Безымянный и последний,<text:line-break/>Сам мизинчик - малышок<text:line-break/>Постучался на порог.<text:line-break/>Вместе пальчики - друзья,<text:line-break/>Друг без друга им нельзя!</text:span></text:p>
          </table:table-cell>
          <table:table-cell table:style-name="Таблица11.A1" office:value-type="string">
            <text:p text:style-name="P7"><text:span text:style-name="T10"><text:line-break/>Выполняется движение пальцев согласно тексту (загибаем пальцы).</text:span></text:p>
          </table:table-cell>
        </table:table-row>
        <table:table-row table:style-name="Таблица11.1">
          <table:table-cell table:style-name="Таблица11.A1" office:value-type="string">
            <text:p text:style-name="P8"><text:span text:style-name="T7">4. «Замок».<text:line-break/></text:span><text:span text:style-name="T10">На двери висит замок<text:line-break/>Кто открыть его бы мог?<text:line-break/>Потянули,<text:line-break/>Покрутили,<text:line-break/>Постучали<text:line-break/>И открыли!</text:span></text:p>
          </table:table-cell>
          <table:table-cell table:style-name="Таблица11.A1" office:value-type="string">
            <text:p text:style-name="P7"><text:span text:style-name="T10">Пальцы ритмично соединяются в замок несколько раз.<text:line-break/><text:line-break/>Руки тянуться в разные стороны.<text:line-break/>Ладони трутся друг о друга.<text:line-break/>Основания ладоней стучат друг о друга.<text:line-break/>Пальцы расцепляются.</text:span></text:p>
          </table:table-cell>
        </table:table-row>
        <table:table-row table:style-name="Таблица11.5">
          <table:table-cell table:style-name="Таблица11.A1" office:value-type="string">
            <text:p text:style-name="P8"><text:span text:style-name="T7">5. «Пальчики».</text:span><text:span text:style-name="T10"><text:line-break/>Большой пальчик сливы трясет,<text:line-break/>Второй их собирает,<text:line-break/>Третий в дом несет,<text:line-break/>Четвертый высыпает,<text:line-break/>Самый маленький - шалун все, все съедает.</text:span></text:p>
          </table:table-cell>
          <table:table-cell table:style-name="Таблица11.A1" office:value-type="string">
            <text:p text:style-name="P7"><text:span text:style-name="T10"><text:line-break/>Сгибать пальчики по очереди, начиная с большого.</text:span></text:p>
          </table:table-cell>
        </table:table-row>
        <table:table-row table:style-name="Таблица11.6">
          <table:table-cell table:style-name="Таблица11.A1" office:value-type="string">
            <text:p text:style-name="P8"><text:span text:style-name="T8">6. «Дружные братья»</text:span></text:p>
            <text:p text:style-name="P8"><text:span text:style-name="T10">Ну-ка, братцы за работу, <text:line-break/>Покажи свою охоту <text:line-break/>Большаку дрова рубить, <text:line-break/>Печи все тебе топить <text:line-break/>А тебе воду носить, <text:line-break/>А тебе обед варить <text:line-break/>А тебе хлеба месить.</text:span></text:p>
          </table:table-cell>
          <table:table-cell table:style-name="Таблица11.A1" office:value-type="string">
            <text:p text:style-name="P7"><text:span text:style-name="T10"><text:line-break/></text:span></text:p>
            <text:p text:style-name="P7"><text:span text:style-name="T10">Руки сжаты в кулак. <text:line-break/>Разгибать большие пальцы<text:line-break/>Разгибать указательные пальцы<text:line-break/>Разгибать средние пальцы<text:line-break/>Разгибать безымянные пальцы <text:line-break/>Разгибать мизинцы</text:span></text:p>
          </table:table-cell>
        </table:table-row>
        <text:soft-page-break/>
        <table:table-row table:style-name="Таблица11.7">
          <table:table-cell table:style-name="Таблица11.A1" office:value-type="string">
            <text:p text:style-name="P8"><text:span text:style-name="T10"><text:line-break/></text:span><text:span text:style-name="T8">7. «Этот пальчик»</text:span></text:p>
            <text:p text:style-name="P8"><text:span text:style-name="T10">Этот пальчик - дедушка, <text:line-break/>Этот пальчик - бабушка, <text:line-break/>Этот пальчик - папочка, <text:line-break/>Этот пальчик - мамочка, <text:line-break/>Этот пальчик - наш малыш! </text:span></text:p>
          </table:table-cell>
          <table:table-cell table:style-name="Таблица11.A1" office:value-type="string">
            <text:p text:style-name="P7"><text:span text:style-name="T10"><text:line-break/><text:line-break/><text:line-break/><text:line-break/> Поочередно загибать пальцы в кулачок</text:span></text:p>
          </table:table-cell>
        </table:table-row>
        <table:table-row table:style-name="Таблица11.8">
          <table:table-cell table:style-name="Таблица11.A1" office:value-type="string">
            <text:p text:style-name="P8"><text:span text:style-name="T7">8. «Алые цветки»</text:span><text:span text:style-name="T10"><text:line-break/>Наши алые цветки<text:line-break/>Распускают лепестки,<text:line-break/>Ветерок чуть дышит,<text:line-break/>Лепестки колышет.<text:line-break/>Наши алые цветки<text:line-break/>Закрывают лепестки,<text:line-break/>Тихо засыпают,<text:line-break/>Головой качают</text:span></text:p>
          </table:table-cell>
          <table:table-cell table:style-name="Таблица11.A1" office:value-type="string">
            <text:p text:style-name="P7"><text:span text:style-name="T10"><text:line-break/>Ладони соединены в форме тюльпана, пальцы медленно раскрываются, затем производятся плавные покачивания кистями рук, затем медленно закрываются, приобретая форму цветка, производятся покачивания головкой цветка.</text:span></text:p>
          </table:table-cell>
        </table:table-row>
      </table:table>
      <text:p text:style-name="P85"><text:span text:style-name="T87"><text:line-break/><text:line-break/></text:span><text:span text:style-name="T92"><text:line-break/></text:span></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7"/>
      <text:p text:style-name="P25"/>
      <text:p text:style-name="P25"/>
      <text:p text:style-name="P25"/>
      <text:p text:style-name="P10"><text:soft-page-break/><text:span text:style-name="T20">Приложение № 5</text:span></text:p>
      <text:p text:style-name="P25"/>
      <text:p text:style-name="P31"><text:span text:style-name="T20">Игры и упражнения с песком<text:line-break/></text:span><text:span text:style-name="T41">Для развития изолированных движений указательного пальца.</text:span></text:p>
      <text:p text:style-name="P50"><text:span text:style-name="T16">Например: надавливание пальцем на предметы, лежащие на песке и на предметы, спрятанные в песке издающие звук;</text:span></text:p>
      <text:p text:style-name="P50"><text:span text:style-name="T41">Для развития пространственных представлений.</text:span></text:p>
      <text:p text:style-name="P50"><text:span text:style-name="T16">Например: начерти на песке план групповой комнаты, построим песчаный город, «Секреты».</text:span></text:p>
      <text:p text:style-name="P50"><text:span text:style-name="T41">Для развития зрительно- моторной координации.</text:span></text:p>
      <text:p text:style-name="P50"><text:span text:style-name="T16">Например: игры-лабиринты, в которых нужно глазами и пальцем проследить извилистый путь сказочного персонажа («Колобок»).</text:span></text:p>
      <text:p text:style-name="P50"><text:span text:style-name="T41">Для формирования кинетической основы двигательного акта.</text:span></text:p>
      <text:p text:style-name="P50"><text:span text:style-name="T16">Например: </text:span><text:span text:style-name="T40">«Кошечка». </text:span><text:span text:style-name="T16">Положить кисти рук на поверхность песка ладонями вниз. Сжать пальцы обеих рук одновременно в кулак с захватом песка, затем разжать их, разводя пальцы. При выполнении движений кисти рук отрываются от поверхности песка и затем кулак или ладонь кладутся на песок.</text:span></text:p>
      <text:p text:style-name="P50"><text:span text:style-name="T40">«Шалтай-Болтай». </text:span><text:span text:style-name="T16">Положить правую кисть на песок ладонью вверх, левую ладонью вниз. Одновременно поменять положение кистей рук с пересыпанием песка.</text:span></text:p>
      <text:p text:style-name="P50"><text:span text:style-name="T40">Упражнения для кончиков пальцев.</text:span></text:p>
      <text:p text:style-name="P50"><text:span text:style-name="T40">«Молоточки»</text:span></text:p>
      <text:p text:style-name="P50"><text:span text:style-name="T16">Ударять подушечками пальцев по песку последовательно, начиная с большого пальца. Упражнение проводится под счет, пальцами только правой или только левой руки, затем одновременно пальцами обеих рук.</text:span></text:p>
      <text:p text:style-name="P50"><text:span text:style-name="T42">«Гости»</text:span></text:p>
      <text:p text:style-name="P50"><text:span text:style-name="T16">Пальцы в гости приходили,</text:span></text:p>
      <text:p text:style-name="P50"><text:span text:style-name="T16">Тук, тук, тук – стучались в дверь.</text:span></text:p>
      <text:p text:style-name="P50"><text:span text:style-name="T16">Только дверь им не открыли,</text:span></text:p>
      <text:p text:style-name="P50"><text:span text:style-name="T16">Думали, что страшный зверь.</text:span></text:p>
      <text:p text:style-name="P50"><text:soft-page-break/><text:span text:style-name="T39">Дети постукивают по песку подушечками всех пальцев одновременно.</text:span></text:p>
      <text:p text:style-name="P50"><text:span text:style-name="T39"> </text:span><text:span text:style-name="T42">«Мы играем»</text:span></text:p>
      <text:p text:style-name="P50"><text:span text:style-name="T16">Ножки вместе, ровно спину.</text:span></text:p>
      <text:p text:style-name="P50"><text:span text:style-name="T16">Мы сидим за пианино.</text:span></text:p>
      <text:p text:style-name="P50"><text:span text:style-name="T16">Мы разучиваем гамму.</text:span></text:p>
      <text:p text:style-name="P50"><text:span text:style-name="T16">Ножки вместе, спинку прямо.</text:span></text:p>
      <text:p text:style-name="P50"><text:span text:style-name="T39">Дети держат кисти рук над поверхностью песка и по очереди слегка ударяют каждым пальцем о песок, как будто играют на пианино.</text:span></text:p>
      <text:p text:style-name="P50"><text:span text:style-name="T21"><text:s/>«</text:span><text:span text:style-name="T42">Цыпленок»</text:span></text:p>
      <text:p text:style-name="P50"><text:span text:style-name="T16">Бедный маленький цыпленок</text:span></text:p>
      <text:p text:style-name="P50"><text:span text:style-name="T16">Кушать захотел спросонок.</text:span></text:p>
      <text:p text:style-name="P50"><text:span text:style-name="T16">По песку он клювом бьет</text:span></text:p>
      <text:p text:style-name="P50"><text:span text:style-name="T16">Будто бы пшено клюет.</text:span></text:p>
      <text:p text:style-name="P50"><text:span text:style-name="T39">Дети постукивают по песку подушечкой безымянного пальца правой руки. Затем то же самое левой рукой.</text:span></text:p>
      <text:p text:style-name="P50"><text:span text:style-name="T39"> </text:span><text:span text:style-name="T42">«Кран»</text:span></text:p>
      <text:p text:style-name="P50"><text:span text:style-name="T16">Вот потек на кухне кран,</text:span></text:p>
      <text:p text:style-name="P50"><text:span text:style-name="T16">Капли капают в стакан.</text:span></text:p>
      <text:p text:style-name="P50"><text:span text:style-name="T16">Подскажите, как нам быть,</text:span></text:p>
      <text:p text:style-name="P50"><text:span text:style-name="T16">Что нам в кране заменить?</text:span></text:p>
      <text:p text:style-name="P50"><text:span text:style-name="T39">Дети постукивают по поверхности песка подушечкой среднего пальца правой руки. Затем то же самое левой рукой.</text:span></text:p>
      <text:p text:style-name="P50"><text:span text:style-name="T39"> </text:span><text:span text:style-name="T42"> </text:span><text:span text:style-name="T43">Графомоторные навыки</text:span><text:span text:style-name="T40">.</text:span></text:p>
      <text:p text:style-name="P50"><text:span text:style-name="T38"> </text:span><text:span text:style-name="T42">Рисование</text:span><text:span text:style-name="T21">. </text:span><text:span text:style-name="T16">Срисовывание геометрических фигур. Задания на зарисовку деталей предметов: дорисовывание незаконченных рисунков, предметов; создание собственной картины. Рисование букв, недостающих элементов букв.</text:span></text:p>
      <text:p text:style-name="P50"><text:span text:style-name="T42">Графическая символика</text:span><text:span text:style-name="T21">.</text:span><text:span text:style-name="T39"> </text:span><text:span text:style-name="T16">Рисование узоров.</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Mangal1" svg:font-family="Mangal"/>
    <style:font-face style:name="OpenSymbol" svg:font-family="OpenSymbo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Calibri" style:letter-kerning="true" style:font-name-asian="SimSun" style:font-name-complex="Calibri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1.095cm" fo:margin-right="0cm" fo:margin-top="0cm" fo:margin-bottom="0cm" fo:line-height="100%" fo:text-align="justify" style:justify-single-word="false" fo:orphans="0" fo:widows="0" fo:text-indent="0cm" style:auto-text-indent="false"/>
      <style:text-properties style:font-name="Times New Roman" fo:font-size="14pt" style:font-name-asian="Times New Roman1" style:font-size-asian="14pt" style:font-name-complex="Times New Roman1"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50%" fo:text-align="center" style:justify-single-word="false" fo:keep-together="always" fo:keep-with-next="always"/>
      <style:text-properties style:font-name="Times New Roman" fo:font-size="14pt" fo:font-weight="bold" style:font-size-asian="14pt" style:font-weight-asian="bold"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cm" fo:margin-bottom="0cm" fo:line-height="150%" fo:text-align="center" style:justify-single-word="false" fo:keep-together="always" fo:keep-with-next="always"/>
      <style:text-properties style:font-name="Times New Roman" fo:font-size="14pt" fo:font-weight="bold" style:font-size-asian="14pt" style:font-weight-asian="bold"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left="0cm" fo:margin-right="0cm" fo:margin-top="0cm" fo:margin-bottom="0cm" fo:line-height="150%" fo:text-align="justify" style:justify-single-word="false" fo:keep-together="always" fo:text-indent="1.251cm" style:auto-text-indent="false" fo:keep-with-next="always"/>
      <style:text-properties style:font-name="Times New Roman" fo:font-size="14pt" fo:font-weight="bold" style:font-size-asian="14pt" style:font-weight-asian="bold" style:font-name-complex="F"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365f91" style:font-name="Cambria" fo:font-style="italic" style:font-style-asian="italic" style:font-name-complex="F"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049cm" fo:margin-bottom="0.176cm" fo:line-height="100%" fo:hyphenation-ladder-count="no-limit"/>
      <style:text-properties style:font-name="Times New Roman" fo:font-size="12pt" style:letter-kerning="true" style:font-name-asian="Times New Roman1" style:font-size-asian="12pt" style:font-name-complex="Times New Roman1" style:font-size-complex="12pt" fo:hyphenate="false" fo:hyphenation-remain-char-count="2" fo:hyphenation-push-char-count="2"/>
    </style:style>
    <style:style style:name="c1"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name-asian="Times New Roman1" style:font-size-asian="12pt" style:language-asian="ru" style:country-asian="RU" style:font-name-complex="Calibri1" style:font-size-complex="12pt"/>
    </style:style>
    <style:style style:name="Contents_20_Heading" style:display-name="Contents Heading" style:family="paragraph" style:parent-style-name="Heading_20_1" style:default-outline-level="" style:list-style-name="" style:class="index">
      <style:paragraph-properties fo:line-height="107%" text:number-lines="false" text:line-number="0"/>
      <style:text-properties fo:font-size="16pt" fo:font-weight="bold" style:font-size-asian="16pt" style:language-asian="ru" style:country-asian="RU" style:font-weight-asian="bold" style:font-size-complex="16pt" style:font-weight-complex="bold"/>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style>
    <style:style style:name="Table_20_Paragraph" style:display-name="Table Paragraph" style:family="paragraph" style:parent-style-name="Standard" style:default-outline-level="" style:list-style-name="">
      <style:paragraph-properties fo:margin-left="0.101cm" fo:margin-right="0cm" fo:margin-top="0.028cm" fo:margin-bottom="0cm" fo:line-height="100%" fo:orphans="0" fo:widows="0" fo:text-indent="0cm" style:auto-text-indent="false"/>
      <style:text-properties style:font-name="Times New Roman" style:font-name-asian="Times New Roman1" style:language-asian="ru" style:country-asian="RU" style:font-name-complex="Times New Roman1" style:language-complex="ru" style:country-complex="RU"/>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c16"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Основной_20_текст_20_Знак" style:display-name="Основной текст Знак" style:family="text" style:parent-style-name="Default_20_Paragraph_20_Font">
      <style:text-properties style:font-name="Times New Roman" fo:font-size="14pt" style:font-name-asian="Times New Roman1" style:font-size-asian="14pt" style:font-name-complex="Times New Roman1" style:font-size-complex="14pt"/>
    </style:style>
    <style:style style:name="Заголовок_20_1_20_Знак" style:display-name="Заголовок 1 Знак" style:family="text" style:parent-style-name="Default_20_Paragraph_20_Font">
      <style:text-properties style:font-name="Times New Roman" fo:font-size="14pt" fo:font-weight="bold" style:font-size-asian="14pt" style:font-weight-asian="bold" style:font-name-complex="F" style:font-size-complex="16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2_20_Знак" style:display-name="Заголовок 2 Знак" style:family="text" style:parent-style-name="Default_20_Paragraph_20_Font">
      <style:text-properties style:font-name="Times New Roman" fo:font-size="14pt" fo:font-weight="bold" style:font-size-asian="14pt" style:font-weight-asian="bold" style:font-name-complex="F" style:font-size-complex="13pt"/>
    </style:style>
    <style:style style:name="Заголовок_20_4_20_Знак" style:display-name="Заголовок 4 Знак" style:family="text" style:parent-style-name="Default_20_Paragraph_20_Font">
      <style:text-properties fo:color="#365f91" style:font-name="Cambria" fo:font-style="italic" style:font-style-asian="italic" style:font-name-complex="F" style:font-style-complex="italic"/>
    </style:style>
    <style:style style:name="Заголовок_20_3_20_Знак" style:display-name="Заголовок 3 Знак" style:family="text" style:parent-style-name="Default_20_Paragraph_20_Font">
      <style:text-properties style:font-name="Times New Roman" fo:font-size="14pt" fo:font-weight="bold" style:font-size-asian="14pt" style:font-weight-asian="bold" style:font-name-complex="F" style:font-size-complex="12pt"/>
    </style:style>
    <style:style style:name="Unresolved_20_Mention" style:display-name="Unresolved Mention" style:family="text" style:parent-style-name="Default_20_Paragraph_20_Font">
      <style:text-properties fo:color="#605e5c"/>
    </style:style>
    <style:style style:name="c3" style:family="text" style:parent-style-name="Default_20_Paragraph_20_Font"/>
    <style:style style:name="c5"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fo:font-size="14pt" fo:language="ru" fo:country="RU" style:font-name-asian="Symbol2" style:font-size-asian="14pt" style:language-asian="en" style:country-asian="US" style:font-name-complex="Symbol2" style:font-size-complex="14pt" style:language-complex="ar" style:country-complex="SA" style:text-scale="100%"/>
    </style:style>
    <style:style style:name="ListLabel_20_3" style:display-name="ListLabel 3" style:family="text">
      <style:text-properties fo:language="ru" fo:country="RU" style:language-asian="en" style:country-asian="US" style:language-complex="ar" style:country-complex="SA"/>
    </style:style>
    <style:style style:name="ListLabel_20_4" style:display-name="ListLabel 4" style:family="text">
      <style:text-properties fo:font-size="10pt" style:font-size-asian="10pt"/>
    </style:style>
    <style:style style:name="ListLabel_20_5" style:display-name="ListLabel 5" style:family="text">
      <style:text-properties fo:font-size="12pt" fo:language="ru" fo:country="RU" style:font-name-asian="Symbol2" style:font-size-asian="12pt" style:language-asian="en" style:country-asian="US" style:font-name-complex="Symbol2" style:font-size-complex="12pt" style:language-complex="ar" style:country-complex="SA" style:text-scale="100%"/>
    </style:style>
    <style:style style:name="ListLabel_20_6" style:display-name="ListLabel 6" style:family="text">
      <style:text-properties fo:font-size="7pt" fo:letter-spacing="-0.002cm" fo:language="ru" fo:country="RU" fo:font-style="italic" fo:font-weight="bold" style:font-name-asian="Times New Roman1" style:font-size-asian="7pt" style:language-asian="ru" style:country-asian="RU" style:font-style-asian="italic" style:font-weight-asian="bold" style:font-name-complex="Times New Roman1" style:font-size-complex="7pt" style:language-complex="ru" style:country-complex="RU" style:font-weight-complex="bold" style:text-scale="99%"/>
    </style:style>
    <style:style style:name="ListLabel_20_7" style:display-name="ListLabel 7" style:family="text">
      <style:text-properties fo:language="ru" fo:country="RU" style:language-asian="ru" style:country-asian="RU" style:language-complex="ru" style:country-complex="RU"/>
    </style:style>
    <style:style style:name="ListLabel_20_8" style:display-name="ListLabel 8"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1.249cm" fo:margin-left="1.095cm"/>
        </style:list-level-properties>
        <style:text-properties style:font-name="Symbol1"/>
      </text:list-level-style-bullet>
      <text:list-level-style-bullet text:level="2" text:style-name="ListLabel_20_3" style:num-suffix="•" text:bullet-char="•">
        <style:list-level-properties text:list-level-position-and-space-mode="label-alignment">
          <style:list-level-label-alignment text:label-followed-by="listtab" fo:text-indent="-1.249cm" fo:margin-left="2.8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49cm" fo:margin-left="4.588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1.249cm" fo:margin-left="6.334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1.249cm" fo:margin-left="8.082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1.249cm" fo:margin-left="9.8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1.249cm" fo:margin-left="11.576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1.249cm" fo:margin-left="13.32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1.249cm" fo:margin-left="15.0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fo:text-indent="-0.635cm" fo:margin-left="1.621cm"/>
        </style:list-level-properties>
        <style:text-properties style:font-name="Symbol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473cm"/>
        </style:list-level-properties>
        <style:text-properties style:font-name="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112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756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7.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9.04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68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3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9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1">
        <style:list-level-properties text:list-level-position-and-space-mode="label-alignment">
          <style:list-level-label-alignment text:label-followed-by="listtab" fo:text-indent="-0.236cm" fo:margin-left="0.101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236cm" fo:margin-left="0.76cm"/>
        </style:list-level-properties>
      </text:list-level-style-bullet>
      <text:list-level-style-bullet text:level="3" text:style-name="ListLabel_20_7" style:num-suffix="•" text:bullet-char="•">
        <style:list-level-properties text:list-level-position-and-space-mode="label-alignment">
          <style:list-level-label-alignment text:label-followed-by="listtab" fo:text-indent="-0.236cm" fo:margin-left="1.416cm"/>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236cm" fo:margin-left="2.073cm"/>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0.236cm" fo:margin-left="2.729cm"/>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236cm" fo:margin-left="3.385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36cm" fo:margin-left="4.041cm"/>
        </style:list-level-properties>
      </text:list-level-style-bullet>
      <text:list-level-style-bullet text:level="8" text:style-name="ListLabel_20_7" style:num-suffix="•" text:bullet-char="•">
        <style:list-level-properties text:list-level-position-and-space-mode="label-alignment">
          <style:list-level-label-alignment text:label-followed-by="listtab" fo:text-indent="-0.236cm" fo:margin-left="4.697cm"/>
        </style:list-level-properties>
      </text:list-level-style-bullet>
      <text:list-level-style-bullet text:level="9" text:style-name="ListLabel_20_7" style:num-suffix="•" text:bullet-char="•">
        <style:list-level-properties text:list-level-position-and-space-mode="label-alignment">
          <style:list-level-label-alignment text:label-followed-by="listtab" fo:text-indent="-0.236cm" fo:margin-left="5.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7</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дминистратор</meta:initial-creator>
    <dc:creator>алена </dc:creator>
    <meta:editing-cycles>34</meta:editing-cycles>
    <meta:print-date>2018-09-21T08:38:00</meta:print-date>
    <meta:creation-date>2020-10-24T18:08:00</meta:creation-date>
    <dc:date>2022-10-11T11:44:16.65</dc:date>
    <meta:editing-duration>PT19M8S</meta:editing-duration>
    <meta:generator>OpenOffice/4.1.11$Win32 OpenOffice.org_project/4111m1$Build-9808</meta:generator>
    <meta:document-statistic meta:table-count="11" meta:image-count="0" meta:object-count="0" meta:page-count="47" meta:paragraph-count="735" meta:word-count="8662" meta:character-count="667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