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616cm" fo:margin-left="-0.191cm" fo:margin-top="0cm" fo:margin-bottom="0cm" table:align="left" style:writing-mode="lr-tb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1.983cm"/>
    </style:style>
    <style:style style:name="Таблица1.C" style:family="table-column">
      <style:table-column-properties style:column-width="3.288cm"/>
    </style:style>
    <style:style style:name="Таблица1.E" style:family="table-column">
      <style:table-column-properties style:column-width="2.18cm"/>
    </style:style>
    <style:style style:name="Таблица1.F" style:family="table-column">
      <style:table-column-properties style:column-width="1.676cm"/>
    </style:style>
    <style:style style:name="Таблица1.G" style:family="table-column">
      <style:table-column-properties style:column-width="2.189cm"/>
    </style:style>
    <style:style style:name="Таблица1.H" style:family="table-column">
      <style:table-column-properties style:column-width="0.22cm"/>
    </style:style>
    <style:style style:name="Таблица1.1" style:family="table-row">
      <style:table-row-properties style:min-row-height="2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72cm" style:keep-together="true" fo:keep-together="auto"/>
    </style:style>
    <style:style style:name="Таблица1.3" style:family="table-row">
      <style:table-row-properties style:min-row-height="0.545cm" style:keep-together="true" fo:keep-together="auto"/>
    </style:style>
    <style:style style:name="Таблица2" style:family="table">
      <style:table-properties style:width="16.436cm" fo:margin-left="0.046cm" fo:margin-top="0cm" fo:margin-bottom="0cm" table:align="left" style:writing-mode="lr-tb"/>
    </style:style>
    <style:style style:name="Таблица2.A" style:family="table-column">
      <style:table-column-properties style:column-width="1.355cm"/>
    </style:style>
    <style:style style:name="Таблица2.B" style:family="table-column">
      <style:table-column-properties style:column-width="4.36cm"/>
    </style:style>
    <style:style style:name="Таблица2.C" style:family="table-column">
      <style:table-column-properties style:column-width="5.152cm"/>
    </style:style>
    <style:style style:name="Таблица2.D" style:family="table-column">
      <style:table-column-properties style:column-width="2.962cm"/>
    </style:style>
    <style:style style:name="Таблица2.1" style:family="table-row">
      <style:table-row-properties style:min-row-height="1.085cm" style:keep-together="true" fo:keep-together="auto"/>
    </style:style>
    <style:style style:name="Таблица2.A1" style:family="table-cell">
      <style:table-cell-properties fo:padding-left="0.198cm" fo:padding-right="0.104cm" fo:padding-top="0.113cm" fo:padding-bottom="0cm" fo:border-left="0.012cm solid #000001" fo:border-right="none" fo:border-top="0.012cm solid #000001" fo:border-bottom="0.012cm solid #000001"/>
    </style:style>
    <style:style style:name="Таблица2.B1" style:family="table-cell">
      <style:table-cell-properties style:vertical-align="middle" fo:padding-left="0.198cm" fo:padding-right="0.104cm" fo:padding-top="0.113cm" fo:padding-bottom="0cm" fo:border-left="none" fo:border-right="0.012cm solid #000001" fo:border-top="0.012cm solid #000001" fo:border-bottom="0.012cm solid #000001"/>
    </style:style>
    <style:style style:name="Таблица2.D1" style:family="table-cell">
      <style:table-cell-properties style:vertical-align="middle" fo:padding-left="0.198cm" fo:padding-right="0.104cm" fo:padding-top="0.113cm" fo:padding-bottom="0cm" fo:border="0.012cm solid #000001"/>
    </style:style>
    <style:style style:name="Таблица2.2" style:family="table-row">
      <style:table-row-properties style:min-row-height="0.889cm" style:keep-together="true" fo:keep-together="auto"/>
    </style:style>
    <style:style style:name="Таблица2.A2" style:family="table-cell">
      <style:table-cell-properties fo:padding-left="0.198cm" fo:padding-right="0.104cm" fo:padding-top="0.113cm" fo:padding-bottom="0cm" fo:border-left="0.012cm solid #000001" fo:border-right="none" fo:border-top="none" fo:border-bottom="0.012cm solid #000001"/>
    </style:style>
    <style:style style:name="Таблица2.B2" style:family="table-cell">
      <style:table-cell-properties fo:padding-left="0.198cm" fo:padding-right="0.104cm" fo:padding-top="0.113cm" fo:padding-bottom="0cm" fo:border-left="none" fo:border-right="0.012cm solid #000001" fo:border-top="none" fo:border-bottom="0.012cm solid #000001"/>
    </style:style>
    <style:style style:name="Таблица2.D2" style:family="table-cell">
      <style:table-cell-properties fo:padding-left="0.198cm" fo:padding-right="0.104cm" fo:padding-top="0.113cm" fo:padding-bottom="0cm" fo:border="0.012cm solid #000001"/>
    </style:style>
    <style:style style:name="Таблица2.D3" style:family="table-cell">
      <style:table-cell-properties style:vertical-align="bottom" fo:padding-left="0.198cm" fo:padding-right="0.104cm" fo:padding-top="0.113cm" fo:padding-bottom="0cm" fo:border="0.012cm solid #000001"/>
    </style:style>
    <style:style style:name="Таблица2.4" style:family="table-row">
      <style:table-row-properties style:min-row-height="1.087cm" style:keep-together="true" fo:keep-together="auto"/>
    </style:style>
    <style:style style:name="Таблица2.5" style:family="table-row">
      <style:table-row-properties style:min-row-height="1.628cm" style:keep-together="true" fo:keep-together="auto"/>
    </style:style>
    <style:style style:name="Таблица2.7" style:family="table-row">
      <style:table-row-properties style:min-row-height="0.554cm" style:keep-together="true" fo:keep-together="auto"/>
    </style:style>
    <style:style style:name="Таблица2.A7" style:family="table-cell">
      <style:table-cell-properties fo:padding-left="0.198cm" fo:padding-right="0.104cm" fo:padding-top="0.113cm" fo:padding-bottom="0cm" fo:border-left="0.012cm solid #000001" fo:border-right="0.012cm solid #000001" fo:border-top="none" fo:border-bottom="0.012cm solid #000001"/>
    </style:style>
    <style:style style:name="Таблица2.8" style:family="table-row">
      <style:table-row-properties style:min-row-height="0.563cm" style:keep-together="true" fo:keep-together="auto"/>
    </style:style>
    <style:style style:name="Таблица2.A9" style:family="table-cell">
      <style:table-cell-properties fo:padding-left="0.198cm" fo:padding-right="0.104cm" fo:padding-top="0.113cm" fo:padding-bottom="0cm" fo:border-left="0.012cm solid #000001" fo:border-right="0.012cm solid #000001" fo:border-top="none" fo:border-bottom="none"/>
    </style:style>
    <style:style style:name="Таблица2.13" style:family="table-row">
      <style:table-row-properties style:min-row-height="1.63cm" style:keep-together="true" fo:keep-together="auto"/>
    </style:style>
    <style:style style:name="Таблица2.15" style:family="table-row">
      <style:table-row-properties style:min-row-height="2.57cm" style:keep-together="true" fo:keep-together="auto"/>
    </style:style>
    <style:style style:name="Таблица2.16" style:family="table-row">
      <style:table-row-properties style:min-row-height="2.806cm" style:keep-together="true" fo:keep-together="auto"/>
    </style:style>
    <style:style style:name="Таблица2.B16" style:family="table-cell">
      <style:table-cell-properties style:vertical-align="middle" fo:padding-left="0.198cm" fo:padding-right="0.104cm" fo:padding-top="0.113cm" fo:padding-bottom="0cm" fo:border-left="0.012cm solid #000001" fo:border-right="0.012cm solid #000001" fo:border-top="none" fo:border-bottom="0.012cm solid #000001"/>
    </style:style>
    <style:style style:name="Таблица3" style:family="table">
      <style:table-properties style:width="16.522cm" fo:margin-left="0cm" fo:margin-top="0cm" fo:margin-bottom="0cm" table:align="left" style:writing-mode="lr-tb"/>
    </style:style>
    <style:style style:name="Таблица3.A" style:family="table-column">
      <style:table-column-properties style:column-width="1.194cm"/>
    </style:style>
    <style:style style:name="Таблица3.B" style:family="table-column">
      <style:table-column-properties style:column-width="4.851cm"/>
    </style:style>
    <style:style style:name="Таблица3.C" style:family="table-column">
      <style:table-column-properties style:column-width="4.909cm"/>
    </style:style>
    <style:style style:name="Таблица3.D" style:family="table-column">
      <style:table-column-properties style:column-width="2.535cm"/>
    </style:style>
    <style:style style:name="Таблица3.E" style:family="table-column">
      <style:table-column-properties style:column-width="3.034cm"/>
    </style:style>
    <style:style style:name="Таблица3.1" style:family="table-row">
      <style:table-row-properties style:min-row-height="2.923cm" style:keep-together="true" fo:keep-together="auto"/>
    </style:style>
    <style:style style:name="Таблица3.A1" style:family="table-cell">
      <style:table-cell-properties fo:padding-left="0.198cm" fo:padding-right="0.104cm" fo:padding-top="0cm" fo:padding-bottom="0.296cm" fo:border-left="0.012cm solid #000001" fo:border-right="0.012cm solid #000001" fo:border-top="0.018cm solid #00000a" fo:border-bottom="0.012cm solid #000001"/>
    </style:style>
    <style:style style:name="Таблица3.C1" style:family="table-cell">
      <style:table-cell-properties style:vertical-align="middle" fo:padding-left="0.198cm" fo:padding-right="0.104cm" fo:padding-top="0cm" fo:padding-bottom="0.296cm" fo:border-left="0.012cm solid #000001" fo:border-right="0.012cm solid #000001" fo:border-top="0.018cm solid #00000a" fo:border-bottom="0.012cm solid #000001"/>
    </style:style>
    <style:style style:name="Таблица3.D1" style:family="table-cell">
      <style:table-cell-properties style:vertical-align="bottom" fo:padding-left="0.198cm" fo:padding-right="0.104cm" fo:padding-top="0cm" fo:padding-bottom="0.296cm" fo:border-left="0.012cm solid #000001" fo:border-right="0.012cm solid #000001" fo:border-top="0.018cm solid #00000a" fo:border-bottom="0.012cm solid #000001"/>
    </style:style>
    <style:style style:name="Таблица3.2" style:family="table-row">
      <style:table-row-properties style:min-row-height="2.872cm" style:keep-together="true" fo:keep-together="auto"/>
    </style:style>
    <style:style style:name="Таблица3.A2" style:family="table-cell">
      <style:table-cell-properties fo:padding-left="0.198cm" fo:padding-right="0.104cm" fo:padding-top="0cm" fo:padding-bottom="0.296cm" fo:border-left="0.012cm solid #000001" fo:border-right="0.012cm solid #000001" fo:border-top="none" fo:border-bottom="0.012cm solid #000001"/>
    </style:style>
    <style:style style:name="Таблица3.C2" style:family="table-cell">
      <style:table-cell-properties style:vertical-align="middle" fo:padding-left="0.198cm" fo:padding-right="0.104cm" fo:padding-top="0cm" fo:padding-bottom="0.296cm" fo:border="0.012cm solid #000001"/>
    </style:style>
    <style:style style:name="Таблица3.D2" style:family="table-cell">
      <style:table-cell-properties style:vertical-align="bottom" fo:padding-left="0.198cm" fo:padding-right="0.104cm" fo:padding-top="0cm" fo:padding-bottom="0.296cm" fo:border="0.012cm solid #000001"/>
    </style:style>
    <style:style style:name="Таблица3.3" style:family="table-row">
      <style:table-row-properties style:min-row-height="3.256cm" style:keep-together="true" fo:keep-together="auto"/>
    </style:style>
    <style:style style:name="Таблица3.B4" style:family="table-cell">
      <style:table-cell-properties style:vertical-align="middle" fo:padding-left="0.198cm" fo:padding-right="0.104cm" fo:padding-top="0cm" fo:padding-bottom="0.296cm" fo:border-left="0.012cm solid #000001" fo:border-right="0.012cm solid #000001" fo:border-top="0.018cm solid #00000a" fo:border-bottom="0.018cm solid #00000a"/>
    </style:style>
    <style:style style:name="Таблица3.5" style:family="table-row">
      <style:table-row-properties style:min-row-height="3.346cm" style:keep-together="true" fo:keep-together="auto"/>
    </style:style>
    <style:style style:name="Таблица3.A5" style:family="table-cell">
      <style:table-cell-properties fo:padding-left="0.198cm" fo:padding-right="0.104cm" fo:padding-top="0cm" fo:padding-bottom="0.296cm" fo:border-left="0.012cm solid #000001" fo:border-right="0.012cm solid #000001" fo:border-top="none" fo:border-bottom="none"/>
    </style:style>
    <style:style style:name="Таблица3.B5" style:family="table-cell">
      <style:table-cell-properties fo:padding-left="0.198cm" fo:padding-right="0.104cm" fo:padding-top="0cm" fo:padding-bottom="0.296cm" fo:border-left="0.012cm solid #000001" fo:border-right="0.012cm solid #000001" fo:border-top="none" fo:border-bottom="0.018cm solid #00000a"/>
    </style:style>
    <style:style style:name="Таблица3.6" style:family="table-row">
      <style:table-row-properties style:min-row-height="2.893cm" style:keep-together="true" fo:keep-together="auto"/>
    </style:style>
    <style:style style:name="Таблица3.7" style:family="table-row">
      <style:table-row-properties style:min-row-height="1.632cm" style:keep-together="true" fo:keep-together="auto"/>
    </style:style>
    <style:style style:name="Таблица3.8" style:family="table-row">
      <style:table-row-properties style:min-row-height="2.013cm" style:keep-together="true" fo:keep-together="auto"/>
    </style:style>
    <style:style style:name="Таблица3.9" style:family="table-row">
      <style:table-row-properties style:min-row-height="2.459cm" style:keep-together="true" fo:keep-together="auto"/>
    </style:style>
    <style:style style:name="Таблица4" style:family="table">
      <style:table-properties style:width="16.353cm" fo:margin-left="0cm" fo:margin-top="0cm" fo:margin-bottom="0cm" table:align="left" style:writing-mode="lr-tb"/>
    </style:style>
    <style:style style:name="Таблица4.A" style:family="table-column">
      <style:table-column-properties style:column-width="1.408cm"/>
    </style:style>
    <style:style style:name="Таблица4.B" style:family="table-column">
      <style:table-column-properties style:column-width="4.378cm"/>
    </style:style>
    <style:style style:name="Таблица4.C" style:family="table-column">
      <style:table-column-properties style:column-width="4.939cm"/>
    </style:style>
    <style:style style:name="Таблица4.D" style:family="table-column">
      <style:table-column-properties style:column-width="2.759cm"/>
    </style:style>
    <style:style style:name="Таблица4.E" style:family="table-column">
      <style:table-column-properties style:column-width="2.87cm"/>
    </style:style>
    <style:style style:name="Таблица4.1" style:family="table-row">
      <style:table-row-properties style:min-row-height="1.967cm" style:keep-together="true" fo:keep-together="auto"/>
    </style:style>
    <style:style style:name="Таблица4.A1" style:family="table-cell">
      <style:table-cell-properties fo:padding-left="0.289cm" fo:padding-right="0.189cm" fo:padding-top="0.164cm" fo:padding-bottom="0.092cm" fo:border-left="0.012cm solid #000001" fo:border-right="0.012cm solid #000001" fo:border-top="0.018cm solid #00000a" fo:border-bottom="none"/>
    </style:style>
    <style:style style:name="Таблица4.B1" style:family="table-cell">
      <style:table-cell-properties fo:padding-left="0.289cm" fo:padding-right="0.189cm" fo:padding-top="0.164cm" fo:padding-bottom="0.092cm" fo:border-left="0.012cm solid #000001" fo:border-right="0.012cm solid #000001" fo:border-top="0.018cm solid #00000a" fo:border-bottom="0.012cm solid #000001"/>
    </style:style>
    <style:style style:name="Таблица4.C1" style:family="table-cell">
      <style:table-cell-properties style:vertical-align="middle" fo:padding-left="0.289cm" fo:padding-right="0.189cm" fo:padding-top="0.164cm" fo:padding-bottom="0.092cm" fo:border-left="0.012cm solid #000001" fo:border-right="0.012cm solid #000001" fo:border-top="0.018cm solid #00000a" fo:border-bottom="0.012cm solid #000001"/>
    </style:style>
    <style:style style:name="Таблица4.D1" style:family="table-cell">
      <style:table-cell-properties style:vertical-align="bottom" fo:padding-left="0.289cm" fo:padding-right="0.189cm" fo:padding-top="0.164cm" fo:padding-bottom="0.092cm" fo:border-left="0.012cm solid #000001" fo:border-right="0.012cm solid #000001" fo:border-top="0.018cm solid #00000a" fo:border-bottom="0.012cm solid #000001"/>
    </style:style>
    <style:style style:name="Таблица4.2" style:family="table-row">
      <style:table-row-properties style:min-row-height="0.527cm" style:keep-together="true" fo:keep-together="auto"/>
    </style:style>
    <style:style style:name="Таблица4.A2" style:family="table-cell">
      <style:table-cell-properties fo:padding-left="0.289cm" fo:padding-right="0.189cm" fo:padding-top="0.164cm" fo:padding-bottom="0.092cm" fo:border-left="0.012cm solid #000001" fo:border-right="0.012cm solid #000001" fo:border-top="none" fo:border-bottom="none"/>
    </style:style>
    <style:style style:name="Таблица4.B2" style:family="table-cell">
      <style:table-cell-properties fo:padding-left="0.289cm" fo:padding-right="0.189cm" fo:padding-top="0.164cm" fo:padding-bottom="0.092cm" fo:border-left="0.012cm solid #000001" fo:border-right="0.012cm solid #000001" fo:border-top="0.018cm solid #00000a" fo:border-bottom="0.018cm solid #00000a"/>
    </style:style>
    <style:style style:name="Таблица4.D2" style:family="table-cell">
      <style:table-cell-properties style:vertical-align="bottom" fo:padding-left="0.289cm" fo:padding-right="0.189cm" fo:padding-top="0.164cm" fo:padding-bottom="0.092cm" fo:border-left="0.012cm solid #000001" fo:border-right="0.012cm solid #000001" fo:border-top="0.018cm solid #00000a" fo:border-bottom="none"/>
    </style:style>
    <style:style style:name="Таблица4.3" style:family="table-row">
      <style:table-row-properties style:min-row-height="1.325cm" style:keep-together="true" fo:keep-together="auto"/>
    </style:style>
    <style:style style:name="Таблица4.A3" style:family="table-cell">
      <style:table-cell-properties fo:padding-left="0.289cm" fo:padding-right="0.189cm" fo:padding-top="0.164cm" fo:padding-bottom="0.092cm" fo:border-left="0.012cm solid #000001" fo:border-right="0.012cm solid #000001" fo:border-top="none" fo:border-bottom="0.018cm solid #00000a"/>
    </style:style>
    <style:style style:name="Таблица4.4" style:family="table-row">
      <style:table-row-properties style:min-row-height="2.011cm" style:keep-together="true" fo:keep-together="auto"/>
    </style:style>
    <style:style style:name="Таблица4.C4" style:family="table-cell">
      <style:table-cell-properties fo:padding-left="0.289cm" fo:padding-right="0.189cm" fo:padding-top="0.164cm" fo:padding-bottom="0.092cm" fo:border-left="0.012cm solid #000001" fo:border-right="0.012cm solid #000001" fo:border-top="none" fo:border-bottom="0.012cm solid #000001"/>
    </style:style>
    <style:style style:name="Таблица4.D4" style:family="table-cell">
      <style:table-cell-properties style:vertical-align="bottom" fo:padding-left="0.289cm" fo:padding-right="0.189cm" fo:padding-top="0.164cm" fo:padding-bottom="0.092cm" fo:border-left="0.012cm solid #000001" fo:border-right="0.012cm solid #000001" fo:border-top="none" fo:border-bottom="0.012cm solid #000001"/>
    </style:style>
    <style:style style:name="Таблица4.5" style:family="table-row">
      <style:table-row-properties style:min-row-height="1.039cm" style:keep-together="true" fo:keep-together="auto"/>
    </style:style>
    <style:style style:name="Таблица4.C5" style:family="table-cell">
      <style:table-cell-properties fo:padding-left="0.289cm" fo:padding-right="0.189cm" fo:padding-top="0.164cm" fo:padding-bottom="0.092cm" fo:border="0.012cm solid #000001"/>
    </style:style>
    <style:style style:name="Таблица4.D5" style:family="table-cell">
      <style:table-cell-properties style:vertical-align="bottom" fo:padding-left="0.289cm" fo:padding-right="0.189cm" fo:padding-top="0.164cm" fo:padding-bottom="0.092cm" fo:border="0.012cm solid #000001"/>
    </style:style>
    <style:style style:name="Таблица4.6" style:family="table-row">
      <style:table-row-properties style:min-row-height="1.7cm" style:keep-together="true" fo:keep-together="auto"/>
    </style:style>
    <style:style style:name="Таблица4.A6" style:family="table-cell">
      <style:table-cell-properties style:vertical-align="middle" fo:padding-left="0.289cm" fo:padding-right="0.189cm" fo:padding-top="0.164cm" fo:padding-bottom="0.092cm" fo:border="0.012cm solid #000001"/>
    </style:style>
    <style:style style:name="Таблица4.7" style:family="table-row">
      <style:table-row-properties style:min-row-height="0.863cm" style:keep-together="true" fo:keep-together="auto"/>
    </style:style>
    <style:style style:name="Таблица5" style:family="table">
      <style:table-properties style:width="15.346cm" fo:margin-left="0.302cm" fo:margin-top="0cm" fo:margin-bottom="0cm" table:align="left" style:writing-mode="lr-tb"/>
    </style:style>
    <style:style style:name="Таблица5.A" style:family="table-column">
      <style:table-column-properties style:column-width="3.216cm"/>
    </style:style>
    <style:style style:name="Таблица5.B" style:family="table-column">
      <style:table-column-properties style:column-width="3.625cm"/>
    </style:style>
    <style:style style:name="Таблица5.C" style:family="table-column">
      <style:table-column-properties style:column-width="4.113cm"/>
    </style:style>
    <style:style style:name="Таблица5.D" style:family="table-column">
      <style:table-column-properties style:column-width="4.39cm"/>
    </style:style>
    <style:style style:name="Таблица5.1" style:family="table-row">
      <style:table-row-properties style:min-row-height="2.51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1.499cm" style:keep-together="true" fo:keep-together="auto"/>
    </style:style>
    <style:style style:name="Таблица5.3" style:family="table-row">
      <style:table-row-properties style:min-row-height="1.99cm" style:keep-together="true" fo:keep-together="auto"/>
    </style:style>
    <style:style style:name="Таблица5.4" style:family="table-row">
      <style:table-row-properties style:min-row-height="2.173cm" style:keep-together="true" fo:keep-together="auto"/>
    </style:style>
    <style:style style:name="Таблица5.6" style:family="table-row">
      <style:table-row-properties style:min-row-height="1.007cm" style:keep-together="true" fo:keep-together="auto"/>
    </style:style>
    <style:style style:name="Таблица5.7" style:family="table-row">
      <style:table-row-properties style:min-row-height="1.96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>
        <style:tab-stops>
          <style:tab-stop style:position="5.741cm"/>
          <style:tab-stop style:position="18.006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>
        <style:tab-stops>
          <style:tab-stop style:position="10.9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8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Arial2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Arial2" style:font-size-asian="10pt" style:language-asian="ru" style:country-asian="RU" style:font-name-complex="F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F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Arial1" fo:font-size="13pt" style:font-name-asian="Arial2" style:font-size-asian="13pt" style:language-asian="ru" style:country-asian="RU" style:font-name-complex="F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Arial2" style:font-size-asian="10pt" style:language-asian="ru" style:country-asian="RU" style:font-name-complex="F" style:font-size-complex="10pt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  <style:text-properties style:language-asian="ru" style:country-asian="RU"/>
    </style:style>
    <style:style style:name="P17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/>
    </style:style>
    <style:style style:name="P20" style:family="paragraph" style:parent-style-name="Standard">
      <style:paragraph-properties fo:margin-left="0cm" fo:margin-right="1.787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21" style:family="paragraph" style:parent-style-name="Standard">
      <style:paragraph-properties fo:margin-left="0cm" fo:margin-right="0.104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22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23" style:family="paragraph" style:parent-style-name="Standard">
      <style:paragraph-properties fo:margin-left="0.03cm" fo:margin-right="0cm" fo:margin-top="0cm" fo:margin-bottom="0cm" fo:line-height="107%" fo:text-align="center" style:justify-single-word="false" fo:text-indent="0cm" style:auto-text-indent="false"/>
      <style:text-properties fo:color="#000000" style:font-name="Arial1" fo:font-size="10pt" style:font-name-asian="Arial2" style:font-size-asian="10pt" style:language-asian="ru" style:country-asian="RU" style:font-name-complex="Arial2" style:font-size-complex="10pt"/>
    </style:style>
    <style:style style:name="P24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25" style:family="paragraph" style:parent-style-name="Standard">
      <style:paragraph-properties fo:margin-left="0cm" fo:margin-right="0.108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26" style:family="paragraph" style:parent-style-name="Standard">
      <style:paragraph-properties fo:margin-left="0cm" fo:margin-right="0.012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name-asian="Arial2" style:font-size-asian="10pt" style:language-asian="ru" style:country-asian="RU" style:font-name-complex="F" style:font-size-complex="10pt"/>
    </style:style>
    <style:style style:name="P27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28" style:family="paragraph" style:parent-style-name="Standard">
      <style:paragraph-properties fo:margin-left="0.085cm" fo:margin-right="0cm" fo:margin-top="0cm" fo:margin-bottom="0cm" fo:line-height="100%" fo:text-indent="0cm" style:auto-text-indent="false"/>
      <style:text-properties style:language-asian="ru" style:country-asian="RU"/>
    </style:style>
    <style:style style:name="P29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30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31" style:family="paragraph" style:parent-style-name="Standard">
      <style:paragraph-properties fo:margin-left="0cm" fo:margin-right="0.109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32" style:family="paragraph" style:parent-style-name="Standard">
      <style:paragraph-properties fo:margin-left="0.042cm" fo:margin-right="0cm" fo:margin-top="0cm" fo:margin-bottom="0cm" fo:line-height="100%" fo:text-indent="0cm" style:auto-text-indent="false"/>
      <style:text-properties style:language-asian="ru" style:country-asian="RU"/>
    </style:style>
    <style:style style:name="P33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34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35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name-asian="Arial2" style:font-size-asian="10pt" style:language-asian="ru" style:country-asian="RU" style:font-name-complex="F" style:font-size-complex="10pt"/>
    </style:style>
    <style:style style:name="P36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37" style:family="paragraph" style:parent-style-name="Standard">
      <style:paragraph-properties fo:margin-left="0cm" fo:margin-right="0.113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38" style:family="paragraph" style:parent-style-name="Standard">
      <style:paragraph-properties fo:margin-left="0cm" fo:margin-right="0.095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39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name-asian="Arial2" style:font-size-asian="10pt" style:language-asian="ru" style:country-asian="RU" style:font-name-complex="F" style:font-size-complex="10pt"/>
    </style:style>
    <style:style style:name="P40" style:family="paragraph" style:parent-style-name="Standard">
      <style:paragraph-properties fo:margin-left="0.056cm" fo:margin-right="0cm" fo:margin-top="0cm" fo:margin-bottom="0cm" fo:line-height="100%" fo:text-indent="0cm" style:auto-text-indent="false"/>
      <style:text-properties style:language-asian="ru" style:country-asian="RU"/>
    </style:style>
    <style:style style:name="P41" style:family="paragraph" style:parent-style-name="Standard">
      <style:paragraph-properties fo:margin-left="0.074cm" fo:margin-right="0cm" fo:margin-top="0cm" fo:margin-bottom="0.081cm" fo:line-height="99%" fo:text-align="center" style:justify-single-word="false" fo:text-indent="-0.074cm" style:auto-text-indent="false"/>
      <style:text-properties style:language-asian="ru" style:country-asian="RU"/>
    </style:style>
    <style:style style:name="P42" style:family="paragraph" style:parent-style-name="Standard">
      <style:paragraph-properties fo:margin-left="0cm" fo:margin-right="0.106cm" fo:line-height="107%" fo:text-align="center" style:justify-single-word="false" fo:text-indent="0cm" style:auto-text-indent="false"/>
      <style:text-properties style:language-asian="ru" style:country-asian="RU"/>
    </style:style>
    <style:style style:name="P43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3.466cm"/>
        </style:tab-stops>
      </style:paragraph-properties>
      <style:text-properties style:font-name="Arial1" style:font-name-asian="Times New Roman1" style:language-asian="ru" style:country-asian="RU" style:font-name-complex="Arial2"/>
    </style:style>
    <style:style style:name="P44" style:family="paragraph" style:parent-style-name="No_20_Spacing">
      <style:text-properties style:language-asian="ru" style:country-asian="RU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7" style:family="paragraph" style:parent-style-name="No_20_Spacing">
      <style:text-properties style:font-name="Times New Roman" fo:font-size="13pt" style:font-size-asian="13pt" style:font-name-complex="Times New Roman1" style:font-size-complex="13pt"/>
    </style:style>
    <style:style style:name="P48" style:family="paragraph" style:parent-style-name="No_20_Spacing">
      <style:paragraph-properties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49" style:family="paragraph" style:parent-style-name="No_20_Spacing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50" style:family="paragraph" style:parent-style-name="No_20_Spacing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1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2" style:family="paragraph" style:parent-style-name="No_20_Spacing" style:list-style-name="WWNum15">
      <style:paragraph-properties fo:text-align="justify" style:justify-single-word="false"/>
    </style:style>
    <style:style style:name="P53" style:family="paragraph" style:parent-style-name="No_20_Spacing">
      <style:paragraph-properties fo:text-align="end" style:justify-single-word="false"/>
    </style:style>
    <style:style style:name="P5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No_20_Spacing" style:list-style-name="WWNum10">
      <style:paragraph-properties fo:margin-left="0cm" fo:margin-right="0cm" fo:text-align="justify" style:justify-single-word="false" fo:text-indent="1.251cm" style:auto-text-indent="false"/>
    </style:style>
    <style:style style:name="P56" style:family="paragraph" style:parent-style-name="No_20_Spacing" style:list-style-name="WWNum11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No_20_Spacing" style:list-style-name="WWNum12">
      <style:paragraph-properties fo:margin-left="0cm" fo:margin-right="0cm" fo:text-align="justify" style:justify-single-word="false" fo:text-indent="1.251cm" style:auto-text-indent="false"/>
    </style:style>
    <style:style style:name="P58" style:family="paragraph" style:parent-style-name="No_20_Spacing" style:list-style-name="WWNum13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No_20_Spacing" style:list-style-name="WWNum14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No_20_Spacing" style:list-style-name="WWNum16">
      <style:paragraph-properties fo:margin-left="0cm" fo:margin-right="0cm" fo:text-align="justify" style:justify-single-word="false" fo:text-indent="1.251cm" style:auto-text-indent="false"/>
    </style:style>
    <style:style style:name="P61" style:family="paragraph" style:parent-style-name="No_20_Spacing" style:list-style-name="WWNum18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65" style:family="paragraph" style:parent-style-name="No_20_Spacing">
      <style:paragraph-properties fo:margin-top="0cm" fo:margin-bottom="0cm" fo:line-height="100%" fo:text-align="center" style:justify-single-word="false"/>
    </style:style>
    <style:style style:name="P66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7" style:family="paragraph" style:parent-style-name="No_20_Spacing" style:list-style-name="WWNum14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8pt" style:font-weight-complex="bold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8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9" style:family="text">
      <style:text-properties style:font-name="Times New Roman" fo:font-size="10pt" style:font-size-asian="10pt" style:font-name-complex="Times New Roman1" style:font-size-complex="13pt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fo:color="#000000" style:font-name="Times New Roman" fo:font-size="10pt" style:font-name-asian="Arial2" style:font-size-asian="10pt" style:font-name-complex="Times New Roman1" style:font-size-complex="10pt"/>
    </style:style>
    <style:style style:name="T13" style:family="text">
      <style:text-properties fo:color="#000000" style:font-name="Arial1" fo:font-size="10pt" style:font-name-asian="Arial2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Утверждено</text:span></text:p>
      <text:p text:style-name="P2"><text:span text:style-name="T1">Приказом директора АДОУ «Юргинский</text:span></text:p>
      <text:p text:style-name="P1"><text:span text:style-name="T1"><text:s/>детский сад Юргинского муниципального района»</text:span></text:p>
      <text:p text:style-name="P1"><text:span text:style-name="T1">от <text:s text:c="2"/>______________ <text:s/>года № ______-од</text:span></text:p>
      <text:p text:style-name="P5"/>
      <text:p text:style-name="P44"/>
      <text:p text:style-name="P44"/>
      <text:p text:style-name="P45"><text:span text:style-name="T4">ПОЛОЖЕНИЕ</text:span></text:p>
      <text:p text:style-name="P45"><text:span text:style-name="T4"><text:s/>о консультационно-методическом пункте для родителей (законных представителей) детей, не посещающих дошкольные образовательные учреждения и (или) обеспечивающих получение детьми дошкольного образования в форме семейного образования</text:span></text:p>
      <text:p text:style-name="P46"/>
      <text:p text:style-name="P54"><text:span text:style-name="T4">I. Общие положения</text:span></text:p>
      <text:p text:style-name="P54"><text:span text:style-name="T3">1.1. Настоящее Положение регламентирует деятельность Консультационно-методического пункта (далее – КМП) для родителей (законных представителей) детей, не посещающих дошкольные образовательные учреждения и (или) обеспечивающих получение детьми дошкольного образования в форме семейного образования АДОУ «Юргинский детский сад Юргинского муниципального района» (далее –АДОУ «ЮМР»).</text:span></text:p>
      <text:p text:style-name="P54"><text:span text:style-name="T3">1.2. КМП осуществляет свою деятельность в соответствии с:</text:span></text:p>
      <text:list xml:id="list6215452308297721171" text:style-name="WWNum10">
        <text:list-item>
          <text:p text:style-name="P55"><text:span text:style-name="T3">Конвенцией ООН о правах ребёнка;</text:span></text:p>
        </text:list-item>
        <text:list-item>
          <text:p text:style-name="P55"><text:span text:style-name="T3">Конституцией Российской Федерации, ст. 43;</text:span></text:p>
        </text:list-item>
        <text:list-item>
          <text:p text:style-name="P55"><text:span text:style-name="T3">Семейным кодексом Российской Федерации;</text:span></text:p>
        </text:list-item>
        <text:list-item>
          <text:p text:style-name="P55"><text:span text:style-name="T3">Федеральным законом от 24 июля 1998 г. № 124-ФЗ «Об основных гарантиях прав ребенка в Российской Федерации»;</text:span></text:p>
        </text:list-item>
        <text:list-item>
          <text:p text:style-name="P55"><text:span text:style-name="T3">Федеральным законом от 29 декабря 2012 г. № 273-03 «Об образовании в Российской Федерации»;</text:span></text:p>
        </text:list-item>
        <text:list-item>
          <text:p text:style-name="P55"><text:span text:style-name="T3">СП 2.4.3648-20 «Санитарно-эпидемиологические требования к организациям воспитания и обучения, отдыха и оздоровления детей и молодежи»;</text:span></text:p>
        </text:list-item>
        <text:list-item>
          <text:p text:style-name="P55"><text:span text:style-name="T3">Приказом Министерства образования и науки Российской Федерации от 30 августа 2013 г. 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;</text:span></text:p>
        </text:list-item>
        <text:list-item>
          <text:p text:style-name="P55"><text:span text:style-name="T3">Приказом Министерства образования и науки Российской Федерации от 17 октября 2013 г. № 1155 «Об утверждении федерального государственного образовательного стандарта дошкольного образования»;</text:span></text:p>
        </text:list-item>
      </text:list>
      <text:p text:style-name="P54"><text:span text:style-name="T3">1.2. За предоставление методической, психолого-педагогической, диагностической и консультативной помощи плата с родителей (законных представителей) не взимается.</text:span></text:p>
      <text:p text:style-name="P62"/>
      <text:p text:style-name="No_20_Spacing"><text:span text:style-name="T4">II. Цели и задачи КМП</text:span></text:p>
      <text:p text:style-name="P46"/>
      <text:p text:style-name="P54"><text:span text:style-name="T3">2.1. Целью деятельности КМП является обеспечение права родителей (законных представителей) на получение методической, психолого-педагогической, диагностической и консультативной помощи.</text:span></text:p>
      <text:p text:style-name="P54"><text:span text:style-name="T3">2.2. Задачи КМП:</text:span></text:p>
      <text:list xml:id="list4037927647973992003" text:style-name="WWNum11">
        <text:list-item>
          <text:p text:style-name="P56"><text:span text:style-name="T3">оказание консультативной помощи родителям (законным представителям) по вопросам воспитания, обучения и развития детей в возрасте от 2 месяцев до 7 лет, не посещающих дошкольные образовательные учреждения и (или) обеспечивающих получение детьми дошкольного образования в форме семейного образования;</text:span></text:p>
        </text:list-item>
        <text:list-item>
          <text:p text:style-name="P56"><text:span text:style-name="T3">развитие психолого-педагогической компетентности (психологической культуры) родителей (законных представителей);</text:span></text:p>
        </text:list-item>
        <text:list-item>
          <text:p text:style-name="P56"><text:soft-page-break/><text:span text:style-name="T3">оказание содействия в социализации детей дошкольного возраста, не посещающих дошкольные образовательные учреждения и (или) обеспечивающих получение детьми дошкольного образования в форме семейного образования;</text:span></text:p>
        </text:list-item>
        <text:list-item>
          <text:p text:style-name="P56"><text:span text:style-name="T3">формирование положительных взаимоотношений в семье, в том числе в семье, имеющей ребёнка с ограниченными возможностями здоровья, ребёнка-инвалида, предотвращение возникающих семейных проблем;</text:span></text:p>
        </text:list-item>
        <text:list-item>
          <text:p text:style-name="P56"><text:span text:style-name="T3">диагностика проблемных зон в развитии ребёнка с целью профилактики дальнейших личностных нарушений;</text:span></text:p>
        </text:list-item>
        <text:list-item>
          <text:p text:style-name="P56"><text:span text:style-name="T3">проведение комплексной профилактики различных отклонений в физическом, психическом речевом и социальном развитии детей дошкольного возраста, не посещающих дошкольные образовательные учреждения и (или) обеспечивающих получение детьми дошкольного образования в форме семейного образования;</text:span></text:p>
        </text:list-item>
        <text:list-item>
          <text:p text:style-name="P56"><text:span text:style-name="T3">осуществление необходимых коррекционных и развивающих мероприятий в рамках деятельности КМП;</text:span></text:p>
        </text:list-item>
        <text:list-item>
          <text:p text:style-name="P56"><text:span text:style-name="T3">проведение коррекционной и развивающей деятельности с учётом индивидуальных особенностей развития ребёнка, направленных на обучение родителей (законных представителей) организации воспитательного процесса в условиях семьи.</text:span></text:p>
        </text:list-item>
      </text:list>
      <text:p text:style-name="P62"/>
      <text:p text:style-name="P54"><text:span text:style-name="T4">III. Организация деятельности КМП</text:span></text:p>
      <text:p text:style-name="P64"/>
      <text:p text:style-name="P54"><text:span text:style-name="T3">3.1. КМП открывается на основании приказа директора к Положению о КМП АДОУ «Юргинскийдетский сад Юргинского муниципального района»</text:span></text:p>
      <text:p text:style-name="P54"><text:span text:style-name="T3">3.2. Непосредственное руководство КМП осуществляетЗам.директора, который несет ответственность за организацию и результативность их деятельности.</text:span></text:p>
      <text:p text:style-name="P54"><text:span text:style-name="T3">3.3. График работы КМП утверждается директором к Положению о КМП АДОУ «Юргинский детский сад Юргинского муниципального района»</text:span></text:p>
      <text:p text:style-name="P54"><text:span text:style-name="T3">3.4. Работа в КМП строится по следующим направлениям: - консультационно-методическая помощь; - обучение на дому.</text:span></text:p>
      <text:p text:style-name="P54"><text:span text:style-name="T3">3.5. Методическая, психолого-педагогическая, диагностическая и консультационная помощь родителям (законным представителям) строится на основе интеграции деятельности: педагога-психолога, учителя-логопеда, других специалистов в зависимости от выявленных потребностей, особенностей семьи и ребёнка.</text:span></text:p>
      <text:p text:style-name="P54"><text:span text:style-name="T3">3.5.1. Консультирование родителей (законных представителей) может проводиться одним или несколькими специалистами одновременно.</text:span></text:p>
      <text:p text:style-name="P54"><text:span text:style-name="T3">3.5.2. Работа с родителями (законными представителями) и детьми в КМП проводится в различных формах: групповых, подгрупповых, индивидуальных.</text:span></text:p>
      <text:p text:style-name="P54"><text:span text:style-name="T3">3.5.3. Индивидуальная работа с детьми организуется с согласия и в присутствии родителей (законных представителей).</text:span></text:p>
      <text:p text:style-name="P54"><text:span text:style-name="T3">3.5.4. При проведении групповых и подгрупповых занятий в КМП организуются: совместные детско-родительские группы; отдельно родительские группы.</text:span></text:p>
      <text:p text:style-name="P54"><text:span text:style-name="T3">3.5.5. Услуги, предоставляемые консультационно-методическом пунктом:</text:span></text:p>
      <text:list xml:id="list5993768717942188132" text:style-name="WWNum12">
        <text:list-item>
          <text:p text:style-name="P57"><text:span text:style-name="T3">просвещение родителей (законных представителей) – информирование родителей, направленное на <text:s text:c="2"/>предотвращение возникающих семейных проблем и формирование педагогической культуры родителей с целью объединения требований к ребенку в воспитании со стороны всех членов семьи, формирование положительных взаимоотношений в семье;</text:span></text:p>
        </text:list-item>
        <text:list-item>
          <text:p text:style-name="P57"><text:span text:style-name="T3">диагностика развития ребенка - психолого-педагогическое изучение ребенка, определение индивидуальных особенностей и склонностей личности, ее потенциальных возможностей, а также выявление причин и механизмов нарушений в развитии, социальной адаптации, разработка рекомендаций по дальнейшему развитию и воспитанию ребенка;</text:span></text:p>
        </text:list-item>
        <text:list-item>
          <text:p text:style-name="P57"><text:soft-page-break/><text:span text:style-name="T3">консультирование (психологическое, социальное, педагогическое) – информирование родителей о физиологических и психологических особенностях развития ребенка, основных направлениях воспитательных воздействий, преодолении кризисных ситуаций;</text:span></text:p>
        </text:list-item>
        <text:list-item>
          <text:p text:style-name="P57"><text:span text:style-name="T3">проведение коррекционных и развивающих занятий на основе индивидуальных особенностей развития ребенка, направленных на обучение родителей организации воспитательного процесса в условиях семьи;</text:span></text:p>
        </text:list-item>
        <text:list-item>
          <text:p text:style-name="P57"><text:span text:style-name="T3">социальная адаптация ребенка в детском коллективе – развитие у ребенка навыков социального поведения и коммуникативных качеств личности.</text:span></text:p>
        </text:list-item>
      </text:list>
      <text:p text:style-name="P54"><text:span text:style-name="T3">3.5.6. Психолого-педагогическая диагностика детей проводится в индивидуальной форме, с согласия и в присутствии их родителей (законных представителей).</text:span></text:p>
      <text:p text:style-name="P54"><text:span text:style-name="T3">3.6. Для воспитанников, нуждающихся в длительном лечении, детейинвалидов, которые по состоянию здоровья не могут посещать образовательные организации, на основании заключения медицинской организации и письменного обращения родителей (законных представителей) обучение по адаптированным образовательным (или коррекционным) программам дошкольного образования организуется на дому.</text:span></text:p>
      <text:p text:style-name="P54"><text:span text:style-name="T3">3.6.1. В случае отказа родителей (законных представителей) от получения дошкольного образования на дому им предоставляется консультационно-методическая помощь, предусмотренная пунктом 3.5.</text:span></text:p>
      <text:p text:style-name="P54"><text:span text:style-name="T4">IV. Порядок предоставления помощи (услуги)</text:span></text:p>
      <text:p text:style-name="P54"><text:span text:style-name="T3">4.1. Работа консультативного пункта организуется на базе основного здания <text:s/>(с. Юргинское , ул.25 Партсъезда, д 1) в соответствии с графиком работы.</text:span></text:p>
      <text:p text:style-name="P54"><text:span text:style-name="T3">4.2. Работа КМП строится на основе обращений родителей (законных представителей).</text:span></text:p>
      <text:p text:style-name="P54"><text:span text:style-name="T3">4.3. Основанием для оказания методической и консультативной помощи родителям (законным представителям) детей, не посещающих дошкольные образовательные учреждения и (или) обеспечивающих получение детьми дошкольного образования в форме семейного образования, являются:</text:span></text:p>
      <text:list xml:id="list6381233014431932960" text:style-name="WWNum13">
        <text:list-item>
          <text:p text:style-name="P58"><text:span text:style-name="T3">личное обращение родителей (законных представителей);</text:span></text:p>
        </text:list-item>
        <text:list-item>
          <text:p text:style-name="P58"><text:span text:style-name="T3">обращение родителей (законных представителей) дистанционное по телефону; социальные сети, сайт АДОУ.</text:span></text:p>
        </text:list-item>
      </text:list>
      <text:p text:style-name="P54"><text:span text:style-name="T3">4.4. В случае, если на консультацию по телефону требуется более 15 минут, назначается время и место личного приёма для оказания помощи.</text:span></text:p>
      <text:p text:style-name="P54"><text:span text:style-name="T3">4.5. Все обращения родителей (законных представителей) регистрируются в «Журнале регистрации обращений».</text:span></text:p>
      <text:p text:style-name="P54"><text:span text:style-name="T3">4.6. В КМП ведётся следующая документация:</text:span></text:p>
      <text:list xml:id="list6718738531458694847" text:style-name="WWNum14">
        <text:list-item>
          <text:p text:style-name="P59"><text:span text:style-name="T3">журнал регистрации обращений родителей (законных представителей) (Приложение 1),</text:span></text:p>
          <text:p text:style-name="P67"><text:span text:style-name="T3"/></text:p>
        </text:list-item>
        <text:list-item>
          <text:p text:style-name="P59"><text:span text:style-name="T3">график работы КМП;</text:span></text:p>
        </text:list-item>
        <text:list-item>
          <text:p text:style-name="P59"><text:span text:style-name="T3">ежегодный отчет о деятельности КМП (Приложение 2).</text:span></text:p>
        </text:list-item>
      </text:list>
      <text:p text:style-name="P54"><text:span text:style-name="T3">4.7. Для обучения детей на дому ведется следующая документация:</text:span></text:p>
      <text:list xml:id="list345048400789823246" text:style-name="WWNum16">
        <text:list-item>
          <text:p text:style-name="P60"><text:span text:style-name="T3">индивидуальная адаптированная программа;</text:span></text:p>
        </text:list-item>
      </text:list>
      <text:list xml:id="list5698255517882519601" text:style-name="WWNum18">
        <text:list-item>
          <text:p text:style-name="P61"><text:span text:style-name="T3">журнал учета консультаций консультативно- методического пункта.</text:span></text:p>
        </text:list-item>
      </text:list>
      <text:p text:style-name="P62"/>
      <text:p text:style-name="P63"/>
      <text:p text:style-name="P63"/>
      <text:p text:style-name="P63"/>
      <text:p text:style-name="P63"/>
      <text:p text:style-name="P63"/>
      <text:p text:style-name="P47"/>
      <text:p text:style-name="P53"><text:span text:style-name="T8">Приложение1</text:span></text:p>
      <text:p text:style-name="P53"><text:soft-page-break/><text:span text:style-name="T7">к Положению о КМП АДОУ «Юргинский</text:span></text:p>
      <text:p text:style-name="P53"><text:span text:style-name="T7"><text:s/>детский сад Юргинскогомуниципального района»</text:span></text:p>
      <text:p text:style-name="P48"/>
      <text:p text:style-name="P48"/>
      <text:p text:style-name="P48"/>
      <text:p text:style-name="P45"><text:span text:style-name="T8">ЖУРНАЛ</text:span></text:p>
      <text:p text:style-name="P45"><text:span text:style-name="T7">регистрации обращений в Консультативно- методический пункт</text:span>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5"><text:span text:style-name="T9">№п/п</text:span></text:p>
          </table:table-cell>
          <table:table-cell table:style-name="Таблица1.A1" office:value-type="string">
            <text:p text:style-name="P65"><text:span text:style-name="T6">Дата обращения</text:span></text:p>
          </table:table-cell>
          <table:table-cell table:style-name="Таблица1.A1" office:value-type="string">
            <text:p text:style-name="P65"><text:span text:style-name="T6">ФИО родителя(законного представителя)</text:span></text:p>
          </table:table-cell>
          <table:table-cell table:style-name="Таблица1.A1" office:value-type="string">
            <text:p text:style-name="P65"><text:span text:style-name="T6">Форма обращения *</text:span></text:p>
          </table:table-cell>
          <table:table-cell table:style-name="Таблица1.A1" office:value-type="string">
            <text:p text:style-name="P65"><text:span text:style-name="T6">Содержание обращения (кратко)</text:span></text:p>
          </table:table-cell>
          <table:table-cell table:style-name="Таблица1.A1" office:value-type="string">
            <text:p text:style-name="P65"><text:span text:style-name="T6">Форма оказания помощи</text:span></text:p>
          </table:table-cell>
          <table:table-cell table:style-name="Таблица1.A1" office:value-type="string">
            <text:p text:style-name="P65"><text:span text:style-name="T6">ФИО специалиста (должность)</text:span></text:p>
          </table:table-cell>
          <table:table-cell table:style-name="Таблица1.A1" office:value-type="string">
            <text:p text:style-name="P65"><text:span text:style-name="T6">Рекомендации данные в ходе обращ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</table:table-row>
      </table:table>
      <text:p text:style-name="P49"/>
      <text:p text:style-name="P49"/>
      <text:p text:style-name="P49"/>
      <text:list xml:id="list232309509242248484" text:style-name="WWNum15">
        <text:list-item>
          <text:p text:style-name="P52"><text:span text:style-name="T7">письменное заявление, телефонное обращение, личное обращение, обращение через официальный сайт</text:span></text:p>
        </text:list-item>
      </text:list>
      <text:p text:style-name="P50"/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3"><text:soft-page-break/><text:span text:style-name="T8">Приложение 2</text:span></text:p>
      <text:p text:style-name="P53"><text:span text:style-name="T7">к Положению о КМП АДОУ «Юргинский</text:span></text:p>
      <text:p text:style-name="P53"><text:span text:style-name="T7"><text:s/>детский сад Юргинского муниципального района»</text:span></text:p>
      <text:p text:style-name="P48"/>
      <text:p text:style-name="P47"/>
      <text:p text:style-name="P45"><text:span text:style-name="T7">ОТЧЁТ</text:span></text:p>
      <text:p text:style-name="P45"><text:span text:style-name="T7">о деятельности консультативно- методического пункта.</text:span>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4"/>
          </table:table-cell>
          <table:table-cell table:style-name="Таблица2.B1" table:number-rows-spanned="2" table:number-columns-spanned="2" office:value-type="string">
            <text:p text:style-name="P20"><text:span text:style-name="T11">Показатели </text:span></text:p>
          </table:table-cell>
          <table:covered-table-cell/>
          <table:table-cell table:style-name="Таблица2.D1" office:value-type="string">
            <text:p text:style-name="P21"><text:span text:style-name="T11">Количественные и качественные <text:s/>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22"><text:span text:style-name="T11">Предыдущий год </text:span></text:p>
          </table:table-cell>
          <table:table-cell table:style-name="Таблица2.D2" table:number-columns-spanned="0" office:value-type="string">
            <text:p text:style-name="P16"><text:span text:style-name="T11">на 01.09. текущего года </text:span></text:p>
            <text:p text:style-name="P23"/>
          </table:table-cell>
        </table:table-row>
        <table:table-row table:style-name="Таблица2.1">
          <table:table-cell table:style-name="Таблица2.D1" office:value-type="string">
            <text:p text:style-name="P24"><text:span text:style-name="T10">1. </text:span></text:p>
          </table:table-cell>
          <table:table-cell table:style-name="Таблица2.D1" table:number-columns-spanned="2" office:value-type="string">
            <text:p text:style-name="P25"><text:span text:style-name="T10">Общее количество обращений в КМП в очном режиме </text:span></text:p>
          </table:table-cell>
          <table:covered-table-cell/>
          <table:table-cell table:style-name="Таблица2.D3" office:value-type="string">
            <text:p text:style-name="P26"/>
          </table:table-cell>
          <table:table-cell table:style-name="Таблица2.D3" table:number-columns-spanned="0" office:value-type="string">
            <text:p text:style-name="P26"/>
          </table:table-cell>
        </table:table-row>
        <table:table-row table:style-name="Таблица2.4">
          <table:table-cell table:style-name="Таблица2.D1" office:value-type="string">
            <text:p text:style-name="P24"><text:span text:style-name="T10">2. </text:span></text:p>
          </table:table-cell>
          <table:table-cell table:style-name="Таблица2.D1" table:number-columns-spanned="2" office:value-type="string">
            <text:p text:style-name="P27"><text:span text:style-name="T10">Общее количество обращений в КМП в дистанционной форме </text:span></text:p>
          </table:table-cell>
          <table:covered-table-cell/>
          <table:table-cell table:style-name="Таблица2.D3" office:value-type="string">
            <text:p text:style-name="P26"/>
          </table:table-cell>
          <table:table-cell table:style-name="Таблица2.D2" table:number-columns-spanned="0" office:value-type="string">
            <text:p text:style-name="P12"/>
          </table:table-cell>
        </table:table-row>
        <table:table-row table:style-name="Таблица2.5">
          <table:table-cell table:style-name="Таблица2.D1" office:value-type="string">
            <text:p text:style-name="P24"><text:span text:style-name="T10">3. </text:span></text:p>
          </table:table-cell>
          <table:table-cell table:style-name="Таблица2.D1" table:number-columns-spanned="2" office:value-type="string">
            <text:p text:style-name="P28"><text:span text:style-name="T10">Общая численность сотрудников, задействованных в обеспечении деятельности КМП</text:span></text:p>
          </table:table-cell>
          <table:covered-table-cell/>
          <table:table-cell table:style-name="Таблица2.D3" office:value-type="string">
            <text:p text:style-name="P26"/>
          </table:table-cell>
          <table:table-cell table:style-name="Таблица2.D3" table:number-columns-spanned="0" office:value-type="string">
            <text:p text:style-name="P26"/>
          </table:table-cell>
        </table:table-row>
        <table:table-row table:style-name="Таблица2.5">
          <table:table-cell table:style-name="Таблица2.D1" table:number-rows-spanned="2" office:value-type="string">
            <text:p text:style-name="P29"><text:span text:style-name="T10">3.1. </text:span></text:p>
          </table:table-cell>
          <table:table-cell table:style-name="Таблица2.D1" table:number-rows-spanned="2" office:value-type="string">
            <text:p text:style-name="P18"><text:span text:style-name="T10">Общая численность сотрудников, задействованных в обеспечении </text:span></text:p>
            <text:p text:style-name="P30"><text:span text:style-name="T10">деятельности КМП</text:span></text:p>
          </table:table-cell>
          <table:table-cell table:style-name="Таблица2.D1" office:value-type="string">
            <text:p text:style-name="P27"><text:span text:style-name="T10">Количество штатных сотрудников <text:s/>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3" table:number-columns-spanned="0" office:value-type="string">
            <text:p text:style-name="P26"/>
          </table:table-cell>
        </table:table-row>
        <table:table-row table:style-name="Таблица2.7">
          <table:covered-table-cell/>
          <table:covered-table-cell/>
          <table:table-cell table:style-name="Таблица2.D2" office:value-type="string">
            <text:p text:style-name="P31"><text:span text:style-name="T10">Количество внештатных сотрудников 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3" table:number-columns-spanned="0" office:value-type="string">
            <text:p text:style-name="P26"/>
          </table:table-cell>
        </table:table-row>
        <table:table-row table:style-name="Таблица2.8">
          <table:table-cell table:style-name="Таблица2.D1" table:number-rows-spanned="5" office:value-type="string">
            <text:p text:style-name="P24"><text:span text:style-name="T10">4. </text:span></text:p>
          </table:table-cell>
          <table:table-cell table:style-name="Таблица2.D1" table:number-rows-spanned="5" office:value-type="string">
            <text:p text:style-name="P32"><text:span text:style-name="T10">Формы оказания помощи на базе КМП</text:span></text:p>
          </table:table-cell>
          <table:table-cell table:style-name="Таблица2.D2" office:value-type="string">
            <text:p text:style-name="P33"><text:span text:style-name="T10">методическая 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2" table:number-columns-spanned="0" office:value-type="string">
            <text:p text:style-name="P12"/>
          </table:table-cell>
        </table:table-row>
        <table:table-row table:style-name="Таблица2.7">
          <table:covered-table-cell/>
          <table:covered-table-cell/>
          <table:table-cell table:style-name="Таблица2.D2" office:value-type="string">
            <text:p text:style-name="P30"><text:span text:style-name="T10">психолого-педагогическая 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2" table:number-columns-spanned="0" office:value-type="string">
            <text:p text:style-name="P12"/>
          </table:table-cell>
        </table:table-row>
        <table:table-row table:style-name="Таблица2.7">
          <table:covered-table-cell/>
          <table:covered-table-cell/>
          <table:table-cell table:style-name="Таблица2.D2" office:value-type="string">
            <text:p text:style-name="P33"><text:span text:style-name="T10">диагностическая 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2" table:number-columns-spanned="0" office:value-type="string">
            <text:p text:style-name="P12"/>
          </table:table-cell>
        </table:table-row>
        <table:table-row table:style-name="Таблица2.7">
          <table:covered-table-cell/>
          <table:covered-table-cell/>
          <table:table-cell table:style-name="Таблица2.D2" office:value-type="string">
            <text:p text:style-name="P33"><text:span text:style-name="T10">консультативная 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2" table:number-columns-spanned="0" office:value-type="string">
            <text:p text:style-name="P12"/>
          </table:table-cell>
        </table:table-row>
        <table:table-row table:style-name="Таблица2.8">
          <table:covered-table-cell/>
          <table:covered-table-cell/>
          <table:table-cell table:style-name="Таблица2.D2" office:value-type="string">
            <text:p text:style-name="P30"><text:span text:style-name="T10">иные виды 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2" table:number-columns-spanned="0" office:value-type="string">
            <text:p text:style-name="P12"/>
          </table:table-cell>
        </table:table-row>
        <table:table-row table:style-name="Таблица2.13">
          <table:table-cell table:style-name="Таблица2.D1" office:value-type="string">
            <text:p text:style-name="P24"><text:span text:style-name="T10">5. </text:span></text:p>
          </table:table-cell>
          <table:table-cell table:style-name="Таблица2.D1" table:number-columns-spanned="2" office:value-type="string">
            <text:p text:style-name="P27"><text:span text:style-name="T10">Общее количество родителей (законных представителей), обратившихся в КМП</text:span></text:p>
          </table:table-cell>
          <table:covered-table-cell/>
          <table:table-cell table:style-name="Таблица2.D3" office:value-type="string">
            <text:p text:style-name="P26"/>
          </table:table-cell>
          <table:table-cell table:style-name="Таблица2.D3" table:number-columns-spanned="0" office:value-type="string">
            <text:p text:style-name="P26"/>
          </table:table-cell>
        </table:table-row>
        <table:table-row table:style-name="Таблица2.5">
          <table:table-cell table:style-name="Таблица2.D1" office:value-type="string">
            <text:p text:style-name="P29"><text:span text:style-name="T10">5.1. </text:span></text:p>
          </table:table-cell>
          <table:table-cell table:style-name="Таблица2.D2" table:number-columns-spanned="2" office:value-type="string">
            <text:p text:style-name="P17"><text:span text:style-name="T10">Количество родителей (законных представителей), обратившихся в КМП в текущем календарном году (нарастающим итогом) с детьми, получающими дошкольное образование в форме семейного образования <text:s text:c="9"/></text:span></text:p>
          </table:table-cell>
          <table:covered-table-cell/>
          <table:table-cell table:style-name="Таблица2.D3" office:value-type="string">
            <text:p text:style-name="P26"/>
          </table:table-cell>
          <table:table-cell table:style-name="Таблица2.D3" table:number-columns-spanned="0" office:value-type="string">
            <text:p text:style-name="P26"/>
          </table:table-cell>
        </table:table-row>
        <table:table-row table:style-name="Таблица2.15">
          <table:table-cell table:style-name="Таблица2.D1" table:number-rows-spanned="2" office:value-type="string">
            <text:p text:style-name="P33"><text:span text:style-name="T10">5.1.1. </text:span></text:p>
          </table:table-cell>
          <table:table-cell table:style-name="Таблица2.D1" table:number-rows-spanned="2" office:value-type="string">
            <text:p text:style-name="P18"><text:span text:style-name="T10">Количество родителей (законных представителей), обратившихся в КМП в текущем календарном году </text:span></text:p>
            <text:p text:style-name="P18"><text:span text:style-name="T10">(нарастающим итогом) с детьми, получающими дошкольное </text:span></text:p>
            <text:p text:style-name="P24"><text:span text:style-name="T10">образование в форме семейного </text:span></text:p>
            <text:p text:style-name="P24"><text:span text:style-name="T10">образования <text:s text:c="6"/></text:span></text:p>
          </table:table-cell>
          <table:table-cell table:style-name="Таблица2.D1" office:value-type="string">
            <text:p text:style-name="P18"><text:span text:style-name="T10">Количество родителей (законных представителей), обратившихся в КМП в </text:span></text:p>
            <text:p text:style-name="P25"><text:span text:style-name="T10">текущем календарном году (нарастающим </text:span></text:p>
            <text:p text:style-name="P27"><text:span text:style-name="T10">итогом) с детьми до 1,5 лет 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3" table:number-columns-spanned="0" office:value-type="string">
            <text:p text:style-name="P26"/>
          </table:table-cell>
        </table:table-row>
        <table:table-row table:style-name="Таблица2.16">
          <table:covered-table-cell/>
          <table:covered-table-cell/>
          <table:table-cell table:style-name="Таблица2.D1" office:value-type="string">
            <text:p text:style-name="P18"><text:span text:style-name="T10">Количество родителей (законных представителей), обратившихся в КМП в </text:span></text:p>
            <text:p text:style-name="P18"><text:span text:style-name="T10">текущем календарном году (нарастающим итогом) с детьми с 1,5 до 3 лет </text:span></text:p>
          </table:table-cell>
          <table:table-cell table:style-name="Таблица2.D3" office:value-type="string">
            <text:p text:style-name="P26"/>
          </table:table-cell>
          <table:table-cell table:style-name="Таблица2.D3" table:number-columns-spanned="0" office:value-type="string">
            <text:p text:style-name="P26"/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table:number-rows-spanned="2" office:value-type="string">
            <text:p text:style-name="P12"/>
          </table:table-cell>
          <table:table-cell table:style-name="Таблица3.A1" table:number-rows-spanned="2" office:value-type="string">
            <text:p text:style-name="P12"/>
          </table:table-cell>
          <table:table-cell table:style-name="Таблица3.C1" office:value-type="string">
            <text:p text:style-name="P18"><text:span text:style-name="T10">Количество родителей (законных представителей), обратившихся в КЦ в </text:span></text:p>
            <text:p text:style-name="P25"><text:span text:style-name="T10">текущем календарном году (нарастающим </text:span></text:p>
            <text:p text:style-name="P34"><text:span text:style-name="T10">итогом) с детьми с 3 до 7 лет </text:span></text:p>
          </table:table-cell>
          <table:table-cell table:style-name="Таблица3.D1" office:value-type="string">
            <text:p text:style-name="P35"/>
          </table:table-cell>
          <table:table-cell table:style-name="Таблица3.D1" office:value-type="string">
            <text:p text:style-name="P35"/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18"><text:span text:style-name="T10">Количество родителей (законных представителей), обратившихся в КЦ в </text:span></text:p>
            <text:p text:style-name="P18"><text:span text:style-name="T10">текущем календарном году (нарастающим итогом) с детьми старше 7 лет </text:span></text:p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3">
          <table:table-cell table:style-name="Таблица3.C2" office:value-type="string">
            <text:p text:style-name="P29"><text:span text:style-name="T10">5.2. </text:span></text:p>
          </table:table-cell>
          <table:table-cell table:style-name="Таблица3.C2" table:number-columns-spanned="2" office:value-type="string">
            <text:p text:style-name="P17"><text:span text:style-name="T10">Количество родителей (законных представителей), обратившихся в КМП в текущем календарном году (нарастающим итогом) с детьми, не получающими дошкольное образование </text:span></text:p>
          </table:table-cell>
          <table:covered-table-cell/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3">
          <table:table-cell table:style-name="Таблица3.C2" table:number-rows-spanned="3" office:value-type="string">
            <text:p text:style-name="P33"><text:span text:style-name="T10">5.2.1. </text:span></text:p>
          </table:table-cell>
          <table:table-cell table:style-name="Таблица3.B4" table:number-rows-spanned="3" office:value-type="string">
            <text:p text:style-name="P17"><text:span text:style-name="T10">Количество родителей (законных представителей), обратившихся в КМП в текущем календарном году </text:span></text:p>
            <text:p text:style-name="P18"><text:span text:style-name="T10">(нарастающим итогом) с детьми, не получающими дошкольное </text:span></text:p>
            <text:p text:style-name="P29"><text:span text:style-name="T10">образование </text:span></text:p>
          </table:table-cell>
          <table:table-cell table:style-name="Таблица3.C2" office:value-type="string">
            <text:p text:style-name="P18"><text:span text:style-name="T10">Количество родителей (законных представителей), обратившихся в КМП в </text:span></text:p>
            <text:p text:style-name="P25"><text:span text:style-name="T10">текущем календарном году (нарастающим </text:span></text:p>
            <text:p text:style-name="P36"><text:span text:style-name="T10">итогом) с детьми до 3 лет </text:span></text:p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5">
          <table:covered-table-cell/>
          <table:covered-table-cell/>
          <table:table-cell table:style-name="Таблица3.C2" office:value-type="string">
            <text:p text:style-name="P18"><text:span text:style-name="T10">Количество родителей (законных представителей), обратившихся в КМП в </text:span></text:p>
            <text:p text:style-name="P25"><text:span text:style-name="T10">текущем календарном году (нарастающим </text:span></text:p>
            <text:p text:style-name="P34"><text:span text:style-name="T10">итогом) с детьми с 3 до 7 лет </text:span></text:p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18"><text:span text:style-name="T10">Количество родителей (законных представителей), обратившихся в КМП в </text:span></text:p>
            <text:p text:style-name="P18"><text:span text:style-name="T10">текущем календарном году (нарастающим итогом) с детьми старше 7 лет </text:span></text:p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7">
          <table:table-cell table:style-name="Таблица3.C2" office:value-type="string">
            <text:p text:style-name="P24"><text:span text:style-name="T10">6. </text:span></text:p>
          </table:table-cell>
          <table:table-cell table:style-name="Таблица3.C2" table:number-columns-spanned="2" office:value-type="string">
            <text:p text:style-name="P37"><text:span text:style-name="T10">Общее количество детей, охваченных услугами КМП(нарастающим итогом) </text:span></text:p>
          </table:table-cell>
          <table:covered-table-cell/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8">
          <table:table-cell table:style-name="Таблица3.C2" office:value-type="string">
            <text:p text:style-name="P29"><text:span text:style-name="T10">6.1. </text:span></text:p>
          </table:table-cell>
          <table:table-cell table:style-name="Таблица3.C2" table:number-columns-spanned="2" office:value-type="string">
            <text:p text:style-name="P18"><text:span text:style-name="T10">Количество детей, получающих дошкольное образование в семейной форме, охваченных услугами КМП (нарастающим итогом) </text:span></text:p>
          </table:table-cell>
          <table:covered-table-cell/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9">
          <table:table-cell table:style-name="Таблица3.C2" office:value-type="string">
            <text:p text:style-name="P33"><text:span text:style-name="T10">6.1.1. </text:span></text:p>
          </table:table-cell>
          <table:table-cell table:style-name="Таблица3.C2" office:value-type="string">
            <text:p text:style-name="P18"><text:span text:style-name="T10">Количество детей, получающих дошкольное образование в семейной </text:span></text:p>
            <text:p text:style-name="P38"><text:span text:style-name="T10">форме, охваченных услугами КМП</text:span></text:p>
            <text:p text:style-name="P24"><text:span text:style-name="T10">(нарастающим итогом) </text:span></text:p>
          </table:table-cell>
          <table:table-cell table:style-name="Таблица3.C2" office:value-type="string">
            <text:p text:style-name="P18"><text:span text:style-name="T10">Количество детей до 1,5 лет, охваченных услугами КМП (нарастающим итогом) </text:span></text:p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</table:table-row>
      </table:table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table:number-rows-spanned="3" office:value-type="string">
            <text:p text:style-name="P12"/>
          </table:table-cell>
          <table:table-cell table:style-name="Таблица4.B1" table:number-rows-spanned="2" office:value-type="string">
            <text:p text:style-name="P12"/>
          </table:table-cell>
          <table:table-cell table:style-name="Таблица4.C1" office:value-type="string">
            <text:p text:style-name="P18"><text:span text:style-name="T10">Количество детей с 1,5 до 3 лет, охваченных услугами КМП (нарастающим итогом) </text:span></text:p>
          </table:table-cell>
          <table:table-cell table:style-name="Таблица4.D1" office:value-type="string">
            <text:p text:style-name="P39"/>
          </table:table-cell>
          <table:table-cell table:style-name="Таблица4.D1" office:value-type="string">
            <text:p text:style-name="P39"/>
          </table:table-cell>
        </table:table-row>
        <table:table-row table:style-name="Таблица4.2">
          <table:covered-table-cell/>
          <table:covered-table-cell/>
          <table:table-cell table:style-name="Таблица4.A1" table:number-rows-spanned="3" office:value-type="string">
            <text:p text:style-name="P18"><text:span text:style-name="T10">Количество детей от 3 до 7 лет, охваченных услугами КМП (нарастающим итогом) </text:span></text:p>
          </table:table-cell>
          <table:table-cell table:style-name="Таблица4.D2" table:number-rows-spanned="3" office:value-type="string">
            <text:p text:style-name="P39"/>
          </table:table-cell>
          <table:table-cell table:style-name="Таблица4.D2" table:number-rows-spanned="3" office:value-type="string">
            <text:p text:style-name="P39"/>
          </table:table-cell>
        </table:table-row>
        <table:table-row table:style-name="Таблица4.3">
          <table:covered-table-cell/>
          <table:table-cell table:style-name="Таблица4.A1" table:number-row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covered-table-cell/>
          <table:covered-table-cell/>
          <table:table-cell table:style-name="Таблица4.C5" office:value-type="string">
            <text:p text:style-name="P18"><text:span text:style-name="T10">Количество детей старше 7 лет, охваченных услугами КМП (нарастающим итогом) </text:span></text:p>
          </table:table-cell>
          <table:table-cell table:style-name="Таблица4.D5" office:value-type="string">
            <text:p text:style-name="P39"/>
          </table:table-cell>
          <table:table-cell table:style-name="Таблица4.D5" office:value-type="string">
            <text:p text:style-name="P39"/>
          </table:table-cell>
        </table:table-row>
        <table:table-row table:style-name="Таблица4.6">
          <table:table-cell table:style-name="Таблица4.A6" office:value-type="string">
            <text:p text:style-name="P24"><text:span text:style-name="T10">6.2. </text:span></text:p>
          </table:table-cell>
          <table:table-cell table:style-name="Таблица4.A6" table:number-columns-spanned="2" office:value-type="string">
            <text:p text:style-name="P40"><text:span text:style-name="T10">Количество детей, не получающих дошкольное образование, охваченных услугами </text:span></text:p>
            <text:p text:style-name="P21"><text:span text:style-name="T10">КМП (нарастающим итогом) </text:span></text:p>
          </table:table-cell>
          <table:covered-table-cell/>
          <table:table-cell table:style-name="Таблица4.D5" office:value-type="string">
            <text:p text:style-name="P39"/>
          </table:table-cell>
          <table:table-cell table:style-name="Таблица4.D5" office:value-type="string">
            <text:p text:style-name="P39"/>
          </table:table-cell>
        </table:table-row>
        <table:table-row table:style-name="Таблица4.7">
          <table:table-cell table:style-name="Таблица4.A6" table:number-rows-spanned="3" office:value-type="string">
            <text:p text:style-name="P25"><text:span text:style-name="T10">6.2.1. </text:span></text:p>
          </table:table-cell>
          <table:table-cell table:style-name="Таблица4.A6" table:number-rows-spanned="3" office:value-type="string">
            <text:p text:style-name="P41"><text:span text:style-name="T10">Количество детей, не получающих дошкольное образование, охваченных услугами КМП</text:span></text:p>
            <text:p text:style-name="P42"><text:span text:style-name="T10">(нарастающим итогом) </text:span></text:p>
          </table:table-cell>
          <table:table-cell table:style-name="Таблица4.C5" office:value-type="string">
            <text:p text:style-name="P18"><text:span text:style-name="T10">Количество детей до 3 лет, охваченных услугами КМП (нарастающим итогом) </text:span></text:p>
          </table:table-cell>
          <table:table-cell table:style-name="Таблица4.D5" office:value-type="string">
            <text:p text:style-name="P39"/>
          </table:table-cell>
          <table:table-cell table:style-name="Таблица4.D5" office:value-type="string">
            <text:p text:style-name="P39"/>
          </table:table-cell>
        </table:table-row>
        <table:table-row table:style-name="Таблица4.7">
          <table:covered-table-cell/>
          <table:covered-table-cell/>
          <table:table-cell table:style-name="Таблица4.C5" office:value-type="string">
            <text:p text:style-name="P18"><text:span text:style-name="T10">Количество детей от 3 до 7 лет, <text:s/>услугами КМП (нарастающим итогом) </text:span></text:p>
          </table:table-cell>
          <table:table-cell table:style-name="Таблица4.D5" office:value-type="string">
            <text:p text:style-name="P39"/>
          </table:table-cell>
          <table:table-cell table:style-name="Таблица4.D5" office:value-type="string">
            <text:p text:style-name="P39"/>
          </table:table-cell>
        </table:table-row>
        <table:table-row table:style-name="Таблица4.7">
          <table:covered-table-cell/>
          <table:covered-table-cell/>
          <table:table-cell table:style-name="Таблица4.C5" office:value-type="string">
            <text:p text:style-name="P18"><text:span text:style-name="T10">Количество детей старше 7 лет, охваченных услугами КМП(нарастающим итогом) </text:span></text:p>
          </table:table-cell>
          <table:table-cell table:style-name="Таблица4.D5" office:value-type="string">
            <text:p text:style-name="P39"/>
          </table:table-cell>
          <table:table-cell table:style-name="Таблица4.D5" office:value-type="string">
            <text:p text:style-name="P39"/>
          </table:table-cell>
        </table:table-row>
      </table:table>
      <text:p text:style-name="P51"/>
      <text:p text:style-name="P51"/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3"><text:span text:style-name="T8">Приложение 3</text:span></text:p>
      <text:p text:style-name="P53"><text:span text:style-name="T7">к Положению о КМП АДОУ «Юргинский</text:span></text:p>
      <text:p text:style-name="P53"><text:span text:style-name="T7"><text:s/>детский сад Юргинского муниципального района»</text:span></text:p>
      <text:p text:style-name="P48"/>
      <text:p text:style-name="P49"/>
      <text:h text:style-name="P3" text:outline-level="2"><text:span text:style-name="T5">ГРАФИК РАБОТЫ КОНСУЛЬТАЦИОННО-МЕТОДИЧЕСКОГО ПУНКТА<text:line-break/> по работе с семьями,<text:line-break/>дети которых не посещают детский сад</text:span></text:h>
      <text:h text:style-name="P8" text:outline-level="2"/>
      <text:h text:style-name="P8" text:outline-level="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h text:style-name="P3" text:outline-level="2"><text:span text:style-name="T5">Дни недели</text:span></text:h>
          </table:table-cell>
          <table:table-cell table:style-name="Таблица5.A1" office:value-type="string">
            <text:h text:style-name="P3" text:outline-level="2"><text:span text:style-name="T5">Часы приема</text:span></text:h>
          </table:table-cell>
          <table:table-cell table:style-name="Таблица5.A1" office:value-type="string">
            <text:h text:style-name="P3" text:outline-level="2"><text:span text:style-name="T5">Специалисты,</text:span></text:h>
            <text:h text:style-name="P3" text:outline-level="2"><text:span text:style-name="T5">оказывающие консультативно- методическую помощь</text:span></text:h>
          </table:table-cell>
          <table:table-cell table:style-name="Таблица5.A1" office:value-type="string">
            <text:h text:style-name="P3" text:outline-level="2"><text:span text:style-name="T5">Вопросы по которым оказывается </text:span></text:h>
            <text:h text:style-name="P3" text:outline-level="2"><text:span text:style-name="T5">консультативно- методическую помощь</text:span></text:h>
          </table:table-cell>
        </table:table-row>
        <table:table-row table:style-name="Таблица5.2">
          <table:table-cell table:style-name="Таблица5.A1" office:value-type="string">
            <text:h text:style-name="P3" text:outline-level="2"><text:span text:style-name="T2">Понедельник</text:span></text:h>
          </table:table-cell>
          <table:table-cell table:style-name="Таблица5.A1" office:value-type="string">
            <text:h text:style-name="P3" text:outline-level="2"><text:span text:style-name="T2">15.00-16.00</text:span></text:h>
            <text:h text:style-name="P4" text:outline-level="2"><text:span text:style-name="T2"/></text:h>
            <text:h text:style-name="P4" text:outline-level="2"><text:span text:style-name="T2"/></text:h>
            <text:h text:style-name="P4" text:outline-level="2"><text:span text:style-name="T2">15.00-16.00</text:span></text:h>
          </table:table-cell>
          <table:table-cell table:style-name="Таблица5.A1" office:value-type="string">
            <text:h text:style-name="P3" text:outline-level="2"><text:span text:style-name="T2">Музыкальный руководитель</text:span></text:h>
            <text:h text:style-name="P4" text:outline-level="2"><text:span text:style-name="T2"/></text:h>
            <text:h text:style-name="P4" text:outline-level="2"><text:span text:style-name="T2">Психолог</text:span></text:h>
            <text:h text:style-name="P4" text:outline-level="2"><text:span text:style-name="T2"/></text:h>
          </table:table-cell>
          <table:table-cell table:style-name="Таблица5.A1" office:value-type="string">
            <text:h text:style-name="P3" text:outline-level="2"><text:span text:style-name="T2">Художественно- эстетическое развитие детей</text:span></text:h>
            <text:h text:style-name="P4" text:outline-level="2"><text:span text:style-name="T2"/></text:h>
            <text:h text:style-name="P4" text:outline-level="2"><text:span text:style-name="T2">Вопросы сохранения и укрепления здоровья детей дошкольного возраста</text:span></text:h>
          </table:table-cell>
        </table:table-row>
        <table:table-row table:style-name="Таблица5.3">
          <table:table-cell table:style-name="Таблица5.A1" office:value-type="string">
            <text:h text:style-name="P3" text:outline-level="2"><text:span text:style-name="T2">Вторник</text:span></text:h>
          </table:table-cell>
          <table:table-cell table:style-name="Таблица5.A1" office:value-type="string">
            <text:h text:style-name="P3" text:outline-level="2"><text:span text:style-name="T2">15.00-16.00</text:span></text:h>
          </table:table-cell>
          <table:table-cell table:style-name="Таблица5.A1" office:value-type="string">
            <text:h text:style-name="P3" text:outline-level="2"><text:span text:style-name="T2">Медицинская сестра</text:span></text:h>
          </table:table-cell>
          <table:table-cell table:style-name="Таблица5.A1" office:value-type="string">
            <text:h text:style-name="P3" text:outline-level="2"><text:span text:style-name="T2">Вопросы сохранения и укрепления <text:s/>здоровья детей дошкольного возраста</text:span></text:h>
          </table:table-cell>
        </table:table-row>
        <table:table-row table:style-name="Таблица5.4">
          <table:table-cell table:style-name="Таблица5.A1" office:value-type="string">
            <text:h text:style-name="P6" text:outline-level="2"/>
            <text:h text:style-name="P6" text:outline-level="2"/>
            <text:h text:style-name="P3" text:outline-level="2"><text:span text:style-name="T2">Среда</text:span></text:h>
            <text:h text:style-name="P6" text:outline-level="2"/>
            <text:h text:style-name="P7" text:outline-level="2"/>
          </table:table-cell>
          <table:table-cell table:style-name="Таблица5.A1" office:value-type="string">
            <text:h text:style-name="P3" text:outline-level="2"><text:span text:style-name="T2">16.00-17.00</text:span></text:h>
          </table:table-cell>
          <table:table-cell table:style-name="Таблица5.A1" office:value-type="string">
            <text:h text:style-name="P3" text:outline-level="2"><text:span text:style-name="T2">Учитель-логопед</text:span></text:h>
          </table:table-cell>
          <table:table-cell table:style-name="Таблица5.A1" office:value-type="string">
            <text:h text:style-name="P3" text:outline-level="2"><text:span text:style-name="T2">Вопросы развития и коррекции речи</text:span></text:h>
          </table:table-cell>
        </table:table-row>
        <table:table-row table:style-name="Таблица5.1">
          <table:table-cell table:style-name="Таблица5.A1" office:value-type="string">
            <text:h text:style-name="P6" text:outline-level="2"/>
            <text:h text:style-name="P3" text:outline-level="2"><text:span text:style-name="T2">Четверг</text:span></text:h>
            <text:h text:style-name="P6" text:outline-level="2"/>
          </table:table-cell>
          <table:table-cell table:style-name="Таблица5.A1" office:value-type="string">
            <text:h text:style-name="P3" text:outline-level="2"><text:span text:style-name="T2">16.00-17.00</text:span></text:h>
          </table:table-cell>
          <table:table-cell table:style-name="Таблица5.A1" office:value-type="string">
            <text:h text:style-name="P3" text:outline-level="2"><text:span text:style-name="T2">Заместитель директора</text:span></text:h>
          </table:table-cell>
          <table:table-cell table:style-name="Таблица5.A1" office:value-type="string">
            <text:h text:style-name="P3" text:outline-level="2"><text:span text:style-name="T2">Вопросы организации образовательной деятельности, качество подготовки детей к обучению в школе</text:span></text:h>
          </table:table-cell>
        </table:table-row>
        <text:soft-page-break/>
        <table:table-row table:style-name="Таблица5.6">
          <table:table-cell table:style-name="Таблица5.A1" office:value-type="string">
            <text:h text:style-name="P3" text:outline-level="2"><text:span text:style-name="T2">Пятница</text:span></text:h>
            <text:h text:style-name="P6" text:outline-level="2"/>
          </table:table-cell>
          <table:table-cell table:style-name="Таблица5.A1" office:value-type="string">
            <text:h text:style-name="P3" text:outline-level="2"><text:span text:style-name="T2">16.00-17.00</text:span></text:h>
          </table:table-cell>
          <table:table-cell table:style-name="Таблица5.A1" office:value-type="string">
            <text:h text:style-name="P3" text:outline-level="2"><text:span text:style-name="T2">директор</text:span></text:h>
          </table:table-cell>
          <table:table-cell table:style-name="Таблица5.A1" office:value-type="string">
            <text:h text:style-name="P3" text:outline-level="2"><text:span text:style-name="T2">Вопросы приёма детей в АДОУ</text:span></text:h>
          </table:table-cell>
        </table:table-row>
        <table:table-row table:style-name="Таблица5.7">
          <table:table-cell table:style-name="Таблица5.A1" office:value-type="string">
            <text:h text:style-name="P3" text:outline-level="2"><text:span text:style-name="T2">Организация работы на дому(выезды)</text:span></text:h>
            <text:h text:style-name="P3" text:outline-level="2"><text:span text:style-name="T2">2 раза в неделю</text:span></text:h>
          </table:table-cell>
          <table:table-cell table:style-name="Таблица5.A1" office:value-type="string">
            <text:h text:style-name="P3" text:outline-level="2"><text:span text:style-name="T2">По согласованию с родителями (законными представителями)</text:span></text:h>
          </table:table-cell>
          <table:table-cell table:style-name="Таблица5.A1" office:value-type="string">
            <text:h text:style-name="P3" text:outline-level="2"><text:span text:style-name="T2">Воспитатели всех возрастных групп</text:span></text:h>
          </table:table-cell>
          <table:table-cell table:style-name="Таблица5.A1" office:value-type="string">
            <text:h text:style-name="P3" text:outline-level="2"><text:span text:style-name="T2">Образовательная деятельность, консультация на дому</text:span></text:h>
          </table:table-cell>
        </table:table-row>
      </table:table>
      <text:h text:style-name="P8" text:outline-level="2"/>
      <text:p text:style-name="P9"/>
      <text:p text:style-name="P10"/>
      <text:p text:style-name="P43"/>
      <text:p text:style-name="Standard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лена </dc:creator>
    <meta:editing-cycles>14</meta:editing-cycles>
    <meta:print-date>2020-02-06T09:32:00</meta:print-date>
    <meta:creation-date>2022-08-11T03:32:00</meta:creation-date>
    <dc:date>2022-09-27T16:04:56.27</dc:date>
    <meta:editing-duration>PT48S</meta:editing-duration>
    <meta:generator>OpenOffice/4.1.11$Win32 OpenOffice.org_project/4111m1$Build-9808</meta:generator>
    <meta:document-statistic meta:table-count="5" meta:image-count="0" meta:object-count="0" meta:page-count="9" meta:paragraph-count="196" meta:word-count="1586" meta:character-count="13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